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sweg 50 in Akersloot</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Castricum een aanvraag ontvangen voor een Omgevingsvergunning op locatie Koningsweg 50 in Akersloot. De aanvraag is geregistreerd onder zaaknummer WABO1801808. De aanvraag betreft het bouwen van een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50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16</meta:user-defined>
    <meta:user-defined meta:name="OVERHEIDop.GmbID/DC.identifier">gmb-2018-24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DA 7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540.73 507694.5</meta:user-defined>
    <meta:user-defined meta:name="OVERHEIDop.versieInformatie"/>
  </office:meta>
</office:document-meta>
</file>