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Zevenhoven on Wheels, 14 en 15 september 2019, Zevenhoven, Achter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, Zevenhoven - het evenement Zevenhoven on Wheels, vindt plaats op 14 en 15 september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1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1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1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Zevenhoven on Wheels, 14 en 15 september 2019, Zevenhoven, Achter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13</meta:user-defined>
    <meta:user-defined meta:name="OVERHEIDop.GmbID/DC.identifier">gmb-2018-2479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B 4</meta:user-defined>
    <meta:user-defined meta:name="OVERHEIDop.woonplaats">Zevenhoven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361 466647</meta:user-defined>
    <meta:user-defined meta:name="OVERHEIDop.versieInformatie"/>
  </office:meta>
</office:document-meta>
</file>