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'Oudejaars café', 28 december, Woerdense Verlaat, Leeuweri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- aanvraag is ontvangen voor het houden van een evenement, 'Oudejaars café', op 28 december van 19.00 uur tot 23.30 uur, in gebouw Beatrix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1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1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1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 'Oudejaars café', 28 december, Woerdense Verlaat, Leeuwerik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11</meta:user-defined>
    <meta:user-defined meta:name="OVERHEIDop.GmbID/DC.identifier">gmb-2018-2479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J 4</meta:user-defined>
    <meta:user-defined meta:name="OVERHEIDop.woonplaats">Woerdense Verlaat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946 463151</meta:user-defined>
    <meta:user-defined meta:name="OVERHEIDop.versieInformatie"/>
  </office:meta>
</office:document-meta>
</file>