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ijfhuizerweg 761, 2141 CP Vijfhuizen, het oprichten van een bedrijfswoning, 02-02-2018, zaak 6454143  - OLO-3310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ijfhuizerweg 761, 2141 CP Vijfhuizen, het oprichten van een bedrijfswoning, 02-02-2018, zaak 6454143  - OLO-33104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91</meta:user-defined>
    <meta:user-defined meta:name="OVERHEIDop.GmbID/DC.identifier">gmb-2018-247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P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02 484420</meta:user-defined>
    <meta:user-defined meta:name="OVERHEIDop.versieInformatie"/>
  </office:meta>
</office:document-meta>
</file>