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4 t/m 19 oktober 2019, hele gemeente  - Bartiméus Fond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 gemeente  – aanvraag is ontvangen voor het houden van een collecte van 14 tot en met 19 oktober 2019 voor mensen met een visuele beperk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van 14 t/m 19 oktober 2019, hele gemeente  - Bartiméus 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08</meta:user-defined>
    <meta:user-defined meta:name="OVERHEIDop.GmbID/DC.identifier">gmb-2018-247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