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'Zwemloop' Nieuwkoop, 7 april 2019, Nieuwkoop, Juliana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, Nieuwkoop - het evenement 'Zwemloop', vindt plaats op 7 april 2019 van 7.00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'Zwemloop' Nieuwkoop, 7 april 2019, Nieuwkoop, Juliana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07</meta:user-defined>
    <meta:user-defined meta:name="OVERHEIDop.GmbID/DC.identifier">gmb-2018-2479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V 1a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72 463145</meta:user-defined>
    <meta:user-defined meta:name="OVERHEIDop.versieInformatie"/>
  </office:meta>
</office:document-meta>
</file>