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Emrikweg 1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text:span>
            <text:span text:style-name="nadrukvet">mgevingsvergunning beperkte milieutoets</text:span>
          </text:p>
            <text:p text:style-name="common-al">Op 16 maart 2018 hebben wij een aanvraag ontvangen van Waarderpolder Brouwhuis B.V..voor een Omgevingsvergunning beperkte milieutoets (OBM) ingevolge de Wet algemene bepalingen omgevingsrecht (Wabo), voor capaciteitsuitbreiding van de brouwzaal, voor de locatie gelegen aan Emrikweg 19-21 te Haarlem.</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besluit ligt tijdens werkuren van 27 november 2018 tot 8 januari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8 januari 2019 kan eenieder schriftelijk of mondeling zienswijzen naar voren brengen bij de directeur van Omgevingsdienst IJmond.</text:p>
            <text:p text:style-name="common-al"/>
            <text:p text:style-name="common-al">
            <text:span text:style-name="nadrukvet">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90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0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0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Wabo, Emrikweg 1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47906</meta:user-defined>
    <meta:user-defined meta:name="OVERHEIDop.GmbID/DC.identifier">gmb-2018-247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T 19</meta:user-defined>
    <meta:user-defined meta:name="OVERHEIDop.woonplaats">Haarlem</meta:user-defined>
    <meta:user-defined meta:name="OVERHEIDop.straatnaam">Emri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71 490005</meta:user-defined>
    <meta:user-defined meta:name="OVERHEIDop.versieInformatie"/>
  </office:meta>
</office:document-meta>
</file>