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1 mei 2019 Ter Aar, Lindenplein - Aardamse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schenken van zwakalcoholhoudende drank tijdens het evenement Aardamse Braderie op 11 mei 2019 van 12.00 uur tot 17.00 uur - verzonden 15 november 2018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0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11 mei 2019 Ter Aar, Lindenplein - Aardamse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02</meta:user-defined>
    <meta:user-defined meta:name="OVERHEIDop.GmbID/DC.identifier">gmb-2018-2479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67101</meta:user-defined>
    <meta:user-defined meta:name="OVERHEID.EPSG28992/DC.spatial">108658 464649</meta:user-defined>
    <meta:user-defined meta:name="OVERHEIDop.versieInformatie"/>
  </office:meta>
</office:document-meta>
</file>