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insteinweg 18: voor het oprichten van een inrichting (omgevingsvergunning beperkte milieutoet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0 november 2018.</text:p>
            <text:p text:style-name="common-al"/>
            <text:p text:style-name="last-al">Zaak - 3282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790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0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0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Einsteinweg 18: voor het oprichten van een inrichting (omgevingsvergunning beperkte milieutoets)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900</meta:user-defined>
    <meta:user-defined meta:name="OVERHEIDop.GmbID/DC.identifier">gmb-2018-24790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KP 18</meta:user-defined>
    <meta:user-defined meta:name="OVERHEIDop.woonplaats">Coevorden</meta:user-defined>
    <meta:user-defined meta:name="OVERHEIDop.straatnaam">Einstein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499 519401</meta:user-defined>
    <meta:user-defined meta:name="OVERHEIDop.versieInformatie"/>
  </office:meta>
</office:document-meta>
</file>