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3-1-1">
      <style:table-column-properties/>
    </style:style>
    <style:style style:family="table-column" style:parent-style-name="colspec" style:name="id1-3-2-2-1-2-1-3-1-3-1-2">
      <style:table-column-properties/>
    </style: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2-4-1-1">
      <style:table-column-properties/>
    </style:style>
    <style:style style:family="table-column" style:parent-style-name="colspec" style:name="id1-3-2-2-1-2-1-3-2-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10-2-2">
      <text:list-level-style-bullet text:bullet-char="•" text:level="1">
        <style:list-level-properties text:min-label-width="10mm"/>
      </text:list-level-style-bullet>
    </text:list-style>
    <text:list-style style:name="id1-3-2-2-1-2-2-4-1-3-10-2-2-1">
      <text:list-level-style-bullet text:bullet-char="•" text:level="1">
        <style:list-level-properties text:min-label-width="10mm"/>
      </text:list-level-style-bullet>
    </text:list-style>
    <text:list-style style:name="id1-3-2-2-1-2-2-4-1-3-10-2-2-2">
      <text:list-level-style-bullet text:bullet-char="•" text:level="1">
        <style:list-level-properties text:min-label-width="10mm"/>
      </text:list-level-style-bullet>
    </text:list-style>
    <text:list-style style:name="id1-3-2-2-1-2-2-4-1-3-12-2-2">
      <text:list-level-style-bullet text:bullet-char="•" text:level="1">
        <style:list-level-properties text:min-label-width="10mm"/>
      </text:list-level-style-bullet>
    </text:list-style>
    <text:list-style style:name="id1-3-2-2-1-2-2-4-1-3-12-2-2-1">
      <text:list-level-style-bullet text:bullet-char="•" text:level="1">
        <style:list-level-properties text:min-label-width="10mm"/>
      </text:list-level-style-bullet>
    </text:list-style>
    <text:list-style style:name="id1-3-2-2-1-2-2-4-1-3-12-2-2-2">
      <text:list-level-style-bullet text:bullet-char="•" text:level="1">
        <style:list-level-properties text:min-label-width="10mm"/>
      </text:list-level-style-bullet>
    </text:list-style>
    <text:list-style style:name="id1-3-2-2-1-2-2-4-1-3-12-2-2-3">
      <text:list-level-style-bullet text:bullet-char="•" text:level="1">
        <style:list-level-properties text:min-label-width="10mm"/>
      </text:list-level-style-bullet>
    </text:list-style>
    <text:list-style style:name="id1-3-2-2-1-2-2-4-1-3-12-2-2-4">
      <text:list-level-style-bullet text:bullet-char="•" text:level="1">
        <style:list-level-properties text:min-label-width="10mm"/>
      </text:list-level-style-bullet>
    </text:list-style>
    <text:list-style style:name="id1-3-2-2-1-2-2-4-1-3-12-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aald parkeren Zeist 2018</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Parkeerverordening Zeist 2016 en artikel 3 van de Parkeerbelastingverordening Zeist 2018 </text:p>
            <text:p text:style-name="al">
            <text:span text:style-name="nadrukvet">Besluit: </text:span>vast te stellen het ‘Besluit betaald parkeren Zeis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Plaatsen betaald- en vergunninghouder parkeren </text:span>
            </text:p>
            <text:list text:style-name="id1-3-2-2-1-2">
              <text:list-item text:style-override="id1-3-2-2-1-2-1">
                <text:number>1.</text:number>
                <text:p text:style-name="al">De plaatsen waar mag worden geparkeerd tegen betaling van de parkeerbelasting als bedoeld in artikel 2 onderdeel a van de Verordening parkeerbelastingen Zeist 2018 zijn aangegeven op de bij dit besluit behorende tekening met naam ‘rayongebieden parkeren Zeist’ en als volgt omschreven:</text:p>
                <text:list text:style-name="id1-3-2-2-1-2-1-3">
                  <text:list-item text:style-override="id1-3-2-2-1-2-1-3-1">
                    <text:number>a.</text:number>
                    <text:p text:style-name="al">alle openbaar toegankelijke parkeerapparatuurplaatsen gelegen in:</text:p>
                    <text:p><draw:frame draw:style-name="lidiv"><draw:text-box ofo:max-width="15.3cm" ofo:min-height="1cm" ofo:min-width="5cm"><text:section text:name="table_id1-3-2-2-1-2-1-3-1-3" text:style-name="table"><text:p text:style-name="table_top"/>
                    <table:table table:style-name="tgroup">
                      <table:table-column table:style-name="id1-3-2-2-1-2-1-3-1-3-1-1"/>
                      <table:table-column table:style-name="id1-3-2-2-1-2-1-3-1-3-1-2"/>
                      
                        <table:table-row table:style-name="row">
                          <table:table-cell table:style-name="cell_frame_all" table:number-rows-spanned="1" table:number-columns-spanned="1">
                            <text:p text:style-name="table_al">
                              <text:span text:style-name="nadrukvet">Parkeergarages </text:span>
                            </text:p>
                            <text:p text:style-name="table_al">
                              <text:span text:style-name="nadrukvet">en –terreinen </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uifel (open parkeergarage)</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erron (open parkeergarage)</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heuvel (open parkeergarage)</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rkt (open parkeergarag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lotlaan 1 (open parkeergarage)</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Slotlaan 2 (open parkeergarage)</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Slotlaan 3 (open parkeergarage)</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Kerkweg (parkeerterrein)</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rgweg (parkeerterrein)</text:p>
                          </table:table-cell>
                        </table:table-row>
                        <table:table-row table:style-name="row">
                          <table:table-cell table:style-name="cell_frame_all" table:number-rows-spanned="1" table:number-columns-spanned="1">
                            <text:p text:style-name="table_al">X. </text:p>
                          </table:table-cell>
                          <table:table-cell table:style-name="cell_frame_all" table:number-rows-spanned="1" table:number-columns-spanned="1">
                            <text:p text:style-name="table_al">Utrechtseweg (parkeerterrein)</text:p>
                          </table:table-cell>
                        </table:table-row>
                      
                    </table:table>
                  <text:p text:style-name="table_bottom"/></text:section></draw:text-box></draw:frame></text:p>
                  </text:list-item>
                  <text:list-item text:style-override="id1-3-2-2-1-2-1-3-2">
                    <text:number>b.</text:number>
                    <text:p text:style-name="al">alle openbaar toegankelijke parkeerapparatuurplaatsen gelegen in het gebied aangegeven op de bij dit besluit behorende tekening met nummer W3835H waar parkeren in gevolge een wettelijk voorschrift niet verboden is:</text:p>
                    <text:p text:style-name="al"/>
                    <text:p><draw:frame draw:style-name="lidiv"><draw:text-box ofo:max-width="15.3cm" ofo:min-height="1cm" ofo:min-width="5cm"><text:section text:name="table_id1-3-2-2-1-2-1-3-2-4" text:style-name="table"><text:p text:style-name="table_top"/>
                    <table:table table:style-name="tgroup">
                      <table:table-column table:style-name="id1-3-2-2-1-2-1-3-2-4-1-1"/>
                      <table:table-column table:style-name="id1-3-2-2-1-2-1-3-2-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Van Dorpsstraat tot Stationslaa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Hortensialaan tot Jacob van Lenneplaan</text:p>
                          </table:table-cell>
                        </table:table-row>
                        <table:table-row table:style-name="row">
                          <table:table-cell table:style-name="cell_frame_all" table:number-rows-spanned="1" table:number-columns-spanned="1">
                            <text:p text:style-name="table_al">Stationslaan</text:p>
                          </table:table-cell>
                          <table:table-cell table:style-name="cell_frame_all" table:number-rows-spanned="1" table:number-columns-spanned="1">
                            <text:p text:style-name="table_al">tussen Slotlaan en Bethanielaan</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Van Bergweg tot Van Reenenweg 157A</text:p>
                          </table:table-cell>
                        </table:table-row>
                        <table:table-row table:style-name="row">
                          <table:table-cell table:style-name="cell_frame_all" table:number-rows-spanned="1" table:number-columns-spanned="1">
                            <text:p text:style-name="table_al">1<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
                  <text:p text:style-name="table_bottom"/></text:section></draw:text-box></draw:frame></text:p>
                  </text:list-item>
                </text:list>
              </text:list-item>
              <text:list-item text:style-override="id1-3-2-2-1-2-2">
                <text:number>2.</text:number>
                <text:p text:style-name="al">De plaatsen waar mag worden geparkeerd tegen betaling van de parkeerbelasting in de vorm van een vergunning, als bedoeld in artikel 2 onderdeel b van de Verordening Parkeerbelastingen Zeist 2018 zijn aangegeven op de bij dit besluit behorende tekening met nummer W3835H en als volgt omschreve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Herenlaan, Nooitgedacht, Laan van Beek en Roo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Timmermanlaan, Oranjerie, Woudenbergseweg, Huydecoperweg, Krullelaan tussen 2e Hogeweg en Woudenbergseweg, inclusief het pand Woudenbergseweg 40A t/m H</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Wilhelminalaan, Stationslaan, Bethanieplein, Bethaniela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Kritzingerla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Middellaan, Antonlaan (tussen Weeshuislaan en Jagerlaan), Jagerlaan (tussen Torenlaan en de Antonla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Walkartweg, Van Gheselho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Rozenstraat, Leliestraat, Tulpstraat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en parkeergarages:</text:p>
                        <text:list text:style-name="id1-3-2-2-1-2-2-4-1-3-10-2-2">
                          <text:list-item text:style-override="id1-3-2-2-1-2-2-4-1-3-10-2-2-1"><text:number>•</text:number><text:p text:style-name="table_al">Voorheuvel </text:p></text:list-item>
                          <text:list-item text:style-override="id1-3-2-2-1-2-2-4-1-3-10-2-2-2"><text:number>•</text:number><text:p text:style-name="table_al">Markt</text:p></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pleintje)</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en parkeergarages:</text:p>
                        <text:list text:style-name="id1-3-2-2-1-2-2-4-1-3-12-2-2">
                          <text:list-item text:style-override="id1-3-2-2-1-2-2-4-1-3-12-2-2-1"><text:number>•</text:number><text:p text:style-name="table_al">Luifel</text:p></text:list-item>
                          <text:list-item text:style-override="id1-3-2-2-1-2-2-4-1-3-12-2-2-2"><text:number>•</text:number><text:p text:style-name="table_al">Perron</text:p></text:list-item>
                          <text:list-item text:style-override="id1-3-2-2-1-2-2-4-1-3-12-2-2-3"><text:number>•</text:number><text:p text:style-name="table_al">Slotlaan 1</text:p></text:list-item>
                          <text:list-item text:style-override="id1-3-2-2-1-2-2-4-1-3-12-2-2-4"><text:number>•</text:number><text:p text:style-name="table_al">Slotlaan 2</text:p></text:list-item>
                          <text:list-item text:style-override="id1-3-2-2-1-2-2-4-1-3-12-2-2-5"><text:number>•</text:number><text:p text:style-name="table_al">Slotlaan 3</text:p></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rtin Luther Kinglaan, Gandhilaan, Nelson Mandelalaa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 </text:span> Plaats van geldigheid van vergunningen</text:p>
            <text:list text:style-name="id1-3-2-2-2-2">
              <text:list-item text:style-override="id1-3-2-2-2-2-1">
                <text:number>1.</text:number>
                <text:p text:style-name="al"> Een parkeervergunning bewoners-, bedrijfsparkeervergunning, werknemersparkeervergunning of een overloopvergunning is alleen geldig voor het rayon waarvoor deze is verleend;</text:p>
              </text:list-item>
              <text:list-item text:style-override="id1-3-2-2-2-2-2">
                <text:number>2.</text:number>
                <text:p text:style-name="al"> Een werkparkeervergunning verleend voor het parkeren op belanghebbendenplaatsen is geldig voor alle rayons, uitgezonderd de rayons I &amp; K; </text:p>
              </text:list-item>
              <text:list-item text:style-override="id1-3-2-2-2-2-3">
                <text:number>3.</text:number>
                <text:p text:style-name="al"> Een werkparkeervergunning verleend voor het parkeren op belanghebbendenplaatsen en parkeerapparatuurplaatsen of alleen parkeerapparatuurplaatsen is geldig in alle rayons; </text:p>
              </text:list-item>
              <text:list-item text:style-override="id1-3-2-2-2-2-4">
                <text:number>4.</text:number>
                <text:p text:style-name="al"> Een deelautovergunning is alleen geldig op de daartoe aangewezen deelautoplaats;</text:p>
              </text:list-item>
              <text:list-item text:style-override="id1-3-2-2-2-2-5">
                <text:number>5.</text:number>
                <text:p text:style-name="al"> Een kraskaart is alleen geldig voor het rayon waarvoor deze is verleend;</text:p>
              </text:list-item>
              <text:list-item text:style-override="id1-3-2-2-2-2-6">
                <text:number>6.</text:number>
                <text:p text:style-name="al"> Een digitale bezoekersregeling is alleen geldig voor het rayon waarvoor deze is verleend.</text:p>
              </text:list-item>
              <text:list-item text:style-override="id1-3-2-2-2-2-7">
                <text:number>7.</text:number>
                <text:p text:style-name="al"> Een dagkaart, welke kan worden aangekocht bij een parkeerautomaat welke uitsluitend is ingericht voor het aankopen van de dagkaart, is de hele dag geldig voor het parkeren op belanghebbendenplaatsen in alle rayons, uitgezonderd I &amp; K. </text:p>
              </text:list-item>
            </text:list>
          </text:section>
          <text:section text:name="artikel_id1-3-2-2-3" text:style-name="artikel">
            <text:p text:style-name="artikel_kop_titel"><text:span text:style-name="artikel_kop_label">Artikel</text:span> <text:span text:style-name="artikel_kop_nr">3. </text:span> Wijze </text:p>
            <text:list text:style-name="id1-3-2-2-3-2">
              <text:list-item text:style-override="id1-3-2-2-3-2-1">
                <text:number>1.</text:number>
                <text:p text:style-name="al"> Op de in artikel 1, lid 1 bedoelde parkeergelegenheid dient direct bij de aanvang van het parkeren de parkeerbelasting te worden voldaan.</text:p>
              </text:list-item>
              <text:list-item text:style-override="id1-3-2-2-3-2-2">
                <text:number>2.</text:number>
                <text:p text:style-name="al"> De parkeerbelasting kan worden voldaan door het in werking stellen van de parkeerautomaat. De aangifte is voltooid nadat de belastingplichtige:</text:p>
                <text:list text:style-name="id1-3-2-2-3-2-2-3">
                  <text:list-item text:style-override="id1-3-2-2-3-2-2-3-1">
                    <text:number>a.</text:number>
                    <text:p text:style-name="al"> het kenteken van het te parkeren voertuig heeft kenbaar gemaakt;</text:p>
                  </text:list-item>
                  <text:list-item text:style-override="id1-3-2-2-3-2-2-3-2">
                    <text:number>b.</text:number>
                    <text:p text:style-name="al"> de gewenste parkeerduur heeft aangegeven;</text:p>
                  </text:list-item>
                  <text:list-item text:style-override="id1-3-2-2-3-2-2-3-3">
                    <text:number>c.</text:number>
                    <text:p text:style-name="al"> de verschuldigde parkeerbelasting heeft voldaan middels een pin- of creditcard betaling. </text:p>
                  </text:list-item>
                </text:list>
              </text:list-item>
              <text:list-item text:style-override="id1-3-2-2-3-2-3">
                <text:number>3.</text:number>
                <text:p text:style-name="al"> 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2-4">
                <text:number>4.</text:number>
                <text:p text:style-name="al"> 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2-5">
                <text:number>5.</text:number>
                <text:p text:style-name="al"> 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2-6">
                <text:number>6.</text:number>
                <text:p text:style-name="al"> Op een in artikel 1, lid 2 bedoelde parkeergelegenheid wordt de parkeerbelasting voldaan als er – conform de aan de parkeervergunning verbonden voorschriften en beperkingen - gebruik wordt gemaakt van een geldige parkeervergunning waarmee het parkeren volgens het Besluit uitgifte Parkeervergunningen Zeist 2018 is toegestaan. </text:p>
                <text:p text:style-name="al">De aangifte is pas voltooid indien deze parkeervergunning tijdens het parkeren zodanig achter de voorruit is aangebracht, dat de voorzijde van de vergunning duidelijk vanaf de buitenkant van het motorvoertuig te lezen/scannen is;</text:p>
              </text:list-item>
            </text:list>
          </text:section>
          <text:section text:name="artikel_id1-3-2-2-4" text:style-name="artikel">
            <text:p text:style-name="artikel_kop_titel"><text:span text:style-name="artikel_kop_label">Artikel</text:span> <text:span text:style-name="artikel_kop_nr"> 4. </text:span> Parkeerduur </text:p>
            <text:list text:style-name="id1-3-2-2-4-2">
              <text:list-item text:style-override="id1-3-2-2-4-2-1">
                <text:number>1.</text:number>
                <text:p text:style-name="al">Voor het parkeren in parkeergarages en op parkeerterreinen bij parkeerapparatuur als bedoeld in artikel 1, lid 1a, geldt géén parkeerduurbeperking;</text:p>
              </text:list-item>
              <text:list-item text:style-override="id1-3-2-2-4-2-2">
                <text:number>2.</text:number>
                <text:p text:style-name="al">Voor het straatparkeren bij parkeerapparatuur als bedoeld in artikel 1, lid b, wordt een maximale parkeerduur van 90 minuten gehanteerd. </text:p>
              </text:list-item>
              <text:list-item text:style-override="id1-3-2-2-4-2-3">
                <text:number>3.</text:number>
                <text:p text:style-name="al">Voor het parkeren in rayons met een geldige vergunning als bedoeld in artikel 2, geldt géén parkeerduurbeperking. </text:p>
              </text:list-item>
            </text:list>
          </text:section>
          <text:section text:name="artikel_id1-3-2-2-5" text:style-name="artikel">
            <text:p text:style-name="artikel_kop_titel"><text:span text:style-name="artikel_kop_label">Artikel</text:span> <text:span text:style-name="artikel_kop_nr">5. </text:span> Tijdstippen parkeren</text:p>
            <text:list text:style-name="id1-3-2-2-5-2">
              <text:list-item text:style-override="id1-3-2-2-5-2-1">
                <text:number>1.</text:number>
                <text:p text:style-name="al">De tijden waarop mag worden geparkeerd tegen betaling van de parkeerbelasting als bedoeld in artikel 1, lid 1 zijn:</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2-2">
                <text:number>2.</text:number>
                <text:p text:style-name="al">De tijden waarop mag worden geparkeerd met een parkeervergunning in het rayon waarvoor de parkeervergunning is verleend, als bedoeld in artikel 1, lid 2 zijn:</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A t/m I, K ,M &amp; S</text:p>
                      </table:table-cell>
                      <table:table-cell table:style-name="cell_frame_all" table:number-rows-spanned="1" table:number-columns-spanned="1">
                        <text:p text:style-name="table_al">Maandag t/m zaterdag </text:p>
                        <text:p text:style-name="table_al">Vrijdag</text:p>
                      </table:table-cell>
                      <table:table-cell table:style-name="cell_frame_all" table:number-rows-spanned="1" table:number-columns-spanned="1">
                        <text:p text:style-name="table_al">09:00 – 18:00</text:p>
                        <text:p text:style-name="table_al">09:00 – 2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2-3">
                <text:number>3.</text:number>
                <text:p text:style-name="al">Op de volgende (feest-)dagen geldt geen betaal- en vergunningplicht: </text:p>
                <text:p text:style-name="al"> zondag, nieuwjaarsdag, eerste en tweede paasdag, hemelvaartsdag, eerste en tweede pinksterdag en eerste en tweede kerstdag.</text:p>
              </text:list-item>
            </text:list>
          </text:section>
          <text:section text:name="artikel_id1-3-2-2-6" text:style-name="artikel">
            <text:p text:style-name="artikel_kop_titel"><text:span text:style-name="artikel_kop_label">Artikel</text:span> <text:span text:style-name="artikel_kop_nr">6. </text:span> 
              <text:span text:style-name="nadrukvet">Overgangs- en slotbepalingen </text:span>
            </text:p>
            <text:list text:style-name="id1-3-2-2-6-2">
              <text:list-item text:style-override="id1-3-2-2-6-2-1">
                <text:number>1.</text:number>
                <text:p text:style-name="al"> Dit besluit treedt in werking op 1 januari 2018.</text:p>
                <text:p text:style-name="al"> Bij inwerkingtreding van dit besluit vervalt het Besluit Betaald Parkeren 2017, met dien verstande dat zij van toepassing blijft op de (belastbare) feiten die zich vóór die datum hebben voorgedaan.</text:p>
              </text:list-item>
              <text:list-item text:style-override="id1-3-2-2-6-2-2">
                <text:number>2.</text:number>
                <text:p text:style-name="al"> Dit besluit wordt aangehaald als "Besluit betaald parkeren Zeist 2018”.</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9 december 2017, </text:span>
          </text:p>
          </text:section>
          <text:section text:name="ondertekening_id1-3-2-3-2">
            <text:p><text:span text:style-name="functie">Secretaris</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parkeren Zei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79</meta:user-defined>
    <meta:user-defined meta:name="OVERHEIDop.GmbID/DC.identifier">gmb-2018-2479</meta:user-defined>
    <meta:user-defined meta:name="OVERHEID.TaxonomieBeleidsagenda/OVERHEID.category">Verkeer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