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ast Overspoor 55 A t/m G, 1688 JH, Nibbixwoud week 47</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text:p>
            <text:p text:style-name="common-al">met verzenddatum 16-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89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ast Overspoor 55 A t/m G, 1688 JH, Nibbixwoud wee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7899</meta:user-defined>
    <meta:user-defined meta:name="OVERHEIDop.GmbID/DC.identifier">gmb-2018-24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H 55a</meta:user-defined>
    <meta:user-defined meta:name="OVERHEIDop.woonplaats">Nibbixwoud</meta:user-defined>
    <meta:user-defined meta:name="OVERHEIDop.straatnaam">Overspo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229 522484</meta:user-defined>
    <meta:user-defined meta:name="OVERHEIDop.versieInformatie"/>
  </office:meta>
</office:document-meta>
</file>