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6*"/>
    </style:style>
    <style:style style:family="table-column" style:parent-style-name="colspec" style:name="id1-3-2-2-5-2-3-1-2">
      <style:table-column-properties style:rel-column-width="24*"/>
    </style:style>
    <style:style style:family="table-column" style:parent-style-name="colspec" style:name="id1-3-2-2-5-2-3-1-3">
      <style:table-column-properties style:rel-column-width="20*"/>
    </style:style>
    <style:style style:family="table-column" style:parent-style-name="colspec" style:name="id1-3-2-2-5-2-3-1-4">
      <style:table-column-properties style:rel-column-width="24*"/>
    </style:style>
    <style:style style:family="table-column" style:parent-style-name="colspec" style:name="id1-3-2-2-5-2-3-1-5">
      <style:table-column-properties style:rel-column-width="6*"/>
    </style:style>
    <style:style style:family="table-column" style:parent-style-name="colspec" style:name="id1-3-2-2-5-2-3-1-6">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6*"/>
    </style:style>
    <style:style style:family="table-column" style:parent-style-name="colspec" style:name="id1-3-2-2-5-3-3-1-2">
      <style:table-column-properties style:rel-column-width="24*"/>
    </style:style>
    <style:style style:family="table-column" style:parent-style-name="colspec" style:name="id1-3-2-2-5-3-3-1-3">
      <style:table-column-properties style:rel-column-width="20*"/>
    </style:style>
    <style:style style:family="table-column" style:parent-style-name="colspec" style:name="id1-3-2-2-5-3-3-1-4">
      <style:table-column-properties style:rel-column-width="24*"/>
    </style:style>
    <style:style style:family="table-column" style:parent-style-name="colspec" style:name="id1-3-2-2-5-3-3-1-5">
      <style:table-column-properties style:rel-column-width="6*"/>
    </style:style>
    <style:style style:family="table-column" style:parent-style-name="colspec" style:name="id1-3-2-2-5-3-3-1-6">
      <style:table-column-properties style:rel-column-width="2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
      <text:list-level-style-bullet text:bullet-char="-" text:level="1">
        <style:list-level-properties text:min-label-width="10mm"/>
      </text:list-level-style-bullet>
    </text:list-style>
    <text:list-style style:name="id1-3-2-4-77-1-3-1">
      <text:list-level-style-bullet text:bullet-char="-" text:level="1">
        <style:list-level-properties text:min-label-width="10mm"/>
      </text:list-level-style-bullet>
    </text:list-style>
    <text:list-style style:name="id1-3-2-4-77-1-3-2">
      <text:list-level-style-bullet text:bullet-char="-" text:level="1">
        <style:list-level-properties text:min-label-width="10mm"/>
      </text:list-level-style-bullet>
    </text:list-style>
    <text:list-style style:name="id1-3-2-4-77-1-3-3">
      <text:list-level-style-bullet text:bullet-char="-" text:level="1">
        <style:list-level-properties text:min-label-width="10mm"/>
      </text:list-level-style-bullet>
    </text:list-style>
    <text:list-style style:name="id1-3-2-4-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9</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23 oktober 2018</text:p>
            <text:p text:style-name="al"/>
            <text:p text:style-name="al">Gelet op artikelen 216 en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text:span text:style-name="sup">e</text:span> of 2<text:span text:style-name="sup">e</text:span> bedoeld eigendom dat blijkens zijn indeling bestemd is om als een afzonderlijk geheel te worden gebruikt.</text:p>
                  </text:list-item>
                  <text:list-item text:style-override="id1-3-2-2-1-3-3-3-4">
                    <text:number>4e.</text:number>
                    <text:p text:style-name="al">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bij elkaar behoren;</text:p>
                  </text:list-item>
                  <text:list-item text:style-override="id1-3-2-2-1-3-3-3-5">
                    <text:number>5e.</text:number>
                    <text:p text:style-name="al">het binnen de gemeente gelegen gedeelte van een onder 1<text:span text:style-name="sup">e</text:span> of 2<text:span text:style-name="sup">e</text:span> bedoeld eigendom, van een onder 3<text:span text:style-name="sup">e</text:span> bedoeld gedeelte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 De belasting wordt geheven van de gebruiker van een belastingobject van waaruit direct of indirect 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voor;</text:p>
                <text:list text:style-name="id1-3-2-2-4-2-3">
                  <text:list-item text:style-override="id1-3-2-2-4-2-3-1">
                    <text:number>a.</text:number>
                    <text:p text:style-name="al">objecten waar water naar toegevoerd wordt en van waaruit water wordt afgevoerd: naar het aantal kubieke meters afvalwater dat direct of indirect vanuit het belastingobject via de gemeentelijke riolering wordt afgevoerd.</text:p>
                  </text:list-item>
                  <text:list-item text:style-override="id1-3-2-2-4-2-3-2">
                    <text:number>b.</text:number>
                    <text:p text:style-name="al">objecten die enkel hemelwater via de gemeentelijke riolering afvoeren: naar het bebouwde / verharde oppervlak in vierkante meters.</text:p>
                  </text:list-item>
                </text:list>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oor objecten als bedoeld in artikel 4, eerste lid, letter a, bedraagt per jaar, per object in de categorie v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text:span text:style-name="sup">3</text:sp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9,4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9,5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8,32</text:p>
                    </table:table-cell>
                  </table:table-row>
                
              </table:table>
            <text:p text:style-name="table_bottom"/></text:section></draw:text-box></draw:frame></text:p>
              </text:list-item>
              <text:list-item text:style-override="id1-3-2-2-5-3">
                <text:number> 2. </text:number>
                <text:p text:style-name="al">Het tarief voor objecten als bedoeld in artikel 4, eerste lid, letter b, bedraagt per jaar, per object in de categorie va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8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4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1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001 m²</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72</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eerste lid genoemde bedrag in categorie A;</text:p>
              </text:list-item>
              <text:list-item text:style-override="id1-3-2-2-10-3">
                <text:number>2.</text:number>
                <text:p text:style-name="al">Voor de belasting in artikel 5 eerste lid, categorieën B tot en met H, en de belasting in artikel 5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stgesteld op 6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 </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2 november 2018. </text:span>
          </text:p>
          </text:section>
          <text:section text:name="ondertekening_id1-3-2-3-2">
            <text:p><text:span text:style-name="deze">De raad voornoemd, </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 </text:span>
          </text:span></text:p>
          </text:section>
        </text:section>
        <text:section text:name="bijlage_id1-3-2-4" text:style-name="bijlage">
          <text:p text:style-name="bijlage_top"/>
          <text:p text:style-name="hoofdstuk_kop">Toelichting op de verordening op de heffing en de invordering van de rioolheffing 2019</text:p>
          <text:p text:style-name="tussenkopvet">A. ALGEMEEN</text:p>
          <text:p text:style-name="tussenkopvet">1. Wettelijke basis</text:p>
          <text:p text:style-name="al">De rioolheffing is in de plaats gekomen van de rioolrechten. Voor de periode 1 januari 2008 tot 1 januari 2010 had de gemeente de keuze tussen een rioolheffing of rioolrechten. Vanaf 1 januari 2010 is de mogelijkheid tot het heffen van rioolrechten vervallen (behalve het eenmalig rioolaansluitrecht) en kan de gemeente enkel de rioolheffing in rekening brengen.</text:p>
          <text:p text:style-name="al"/>
          <text:p text:style-name="al">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kosten die gemaakt worden, voor het nakomen van de zorgplichten uit de Wet verankering en bekostiging van gemeentelijke watertaken, kunnen verhaald worden.</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text:p>
          <text:p text:style-name="tussenkopvet">2. Zorgplichten</text:p>
          <text:p text:style-name="al">In art. 10.33 van de Wet Milieubeheer wordt de zorgplicht van de gemeente op het gebied van afvalwater geregeld. In artikel 228a van de Gemeentewet worden de verschillende zorgplichten van de gemeente op het terrein van regenwater en grondwater opgesomd. Het resultaat en de doelmatigheid van de maatregelen staat voorop, niet meer de wijze waarop de gemeente haar zorgplicht nakomt.</text:p>
          <text:p text:style-name="al">De opbrengsten van de rioolheffing dienen te worden aangewend voor de nakoming van de zorgplichten.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tussenkopvet">3. Kostenverhaal</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17">
            <text:list-item text:style-override="id1-3-2-4-17-1">
              <text:number>•</text:number>
              <text:p text:style-name="al">1. 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17-2">
              <text:number>•</text:number>
              <text:p text:style-name="al">2. De voorziening is niet dienstbaar aan het nakomen van de zorgplichten. De kosten van de voorziening kunnen niet worden verhaald via de heffing.</text:p>
            </text:list-item>
            <text:list-item text:style-override="id1-3-2-4-17-3">
              <text:number>•</text:number>
              <text:p text:style-name="al">3.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Waarschijnlijk leefde bij de wetgever destijds de indruk dat baggeren geen relatie met de zorgplichten kon hebben. Dat beeld moet dus worden genuanceerd.</text:p>
          <text:p text:style-name="al"/>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tussenkopvet">4. Begrip aansluiting</text:p>
          <text:p text:style-name="al">Het belastbare feit is het direct of indirect toevoeren van water in combinatie met het hebben van een directe of indirecte aansluiting op de gemeentelijke riolering. Het begrip aansluiting is ruimer als in het verleden. 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 Een voorwaarde is wel dat ook water wordt toegevoerd (direct of indirect). Door deze combinatie wordt geregeld dat objecten waarnaar geen water wordt toegevoerd, zoals garageboxen, loodsen of parkeerterreinen buiten de heffing blijven.</text:p>
          <text:p text:style-name="al"/>
          <text:p text:style-name="al">De verbreding van het begrip aansluiting had voor het overgrote deel van de percelen geen consequenties. Deze percelen hadden sowieso al een aansluiting op het rioleringsstelsel.</text:p>
          <text:p text:style-name="tussenkopvet">5. Jurisprudentie</text:p>
          <text:p text:style-name="al">Er wordt in deze toelichting verwezen naar jurisprudentie die deels betrekking heeft op de oude situatie voor de rioolrechten of andere (lokale) belastingen. Daar waar in de toelichting bij de artikelen verwijzingen naar jurisprudentie staan, is de gedachte dat deze jurisprudentie haar betekenis in het licht van de nieuwe rioolheffing niet heeft verloren. Voor de exacte interpretatie van de individuele uitspraken moeten echter steeds de verschillen tussen de betreffende heffing en de rioolheffing worden meegewogen. Het belangrijkste verschil tussen de rioolrechten en de rioolheffing is dat er geen sprake meer is van een retributie maar van een bestemmingsbelasting. De link tussen het individuele profijt en de heffing is hierdoor belangrijk minder stringent geworden. Dit element zal met name spelen bij de gewijzigde interpretatie van het begrip aansluiting, dat hierboven is toegelicht.</text:p>
          <text:p text:style-name="tussenkopvet">6. Kwijtschelding van belastingen</text:p>
          <text:p text:style-name="al">Van de rioolheffing(en) kan gehele of gedeeltelijke kwijtschelding worden verleend, indien de belasting niet anders dan met buitengewoon bezwaar kan worden betaald.</text:p>
          <text:p text:style-name="tussenkopvet">B. ARTIKELSGEWIJZE TOELICHTING</text:p>
          <text:p text:style-name="tussenkopvet">Aanhef</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tussenkopvet">Artikel 1 Begripsomschrijvingen</text:p>
          <text:p text:style-name="al">In de opzet van de verordening is gekozen voor het opnemen van een artikel dat begripsomschrijvingen bevat. Hier is tevens aangegeven hoe tot een belastingobject wordt gekomen en wat verstaan wordt onder een onroerende zaak.</text:p>
          <text:p text:style-name="tussenkopvet">Artikel 2 Aard van de belasting</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tussenkopvet">Artikel 3 Belastbaar feit en belastingplicht</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 In de belastingsamenwerking Deventer, Olst-Wijhe, Raalte wordt de rioolheffing geheven van de gebruiker.</text:p>
          <text:p text:style-name="al"/>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Ook in latere arresten heeft de Hoge Raad in gelijke zin beslist (HR 24 oktober 1984, nr. 22 429, BNB 1985/58, Belastingblad 1985, blz. 6 (Havelte), HR 15 juli 1986, nr. 23 881, BNB 1986/263, Belastingblad 1986, blz. 583 (Zutphen) en HR 12 januari 1994, nr. 29 597, BNB 1994/84, Belastingblad 1994, blz. 270 (Bussum).</text:p>
          <text:p text:style-name="al"/>
          <text:p text:style-name="al">Hof Arnhem heeft uitgebreid gemotiveerd beslist dat alleen van eigenaren kan worden geheven. De andersluidende beslissing van rechtbank Arnhem is door het hof van tafel geveegd (Hof Arnhem 9 oktober 2007, LJN: BB5160, vng- 2447 (Nijmegen)). De Hoge Raad heeft uiteindelijke in deze procedure geoordeeld dat er geen belemmering is alle kosten te verhalen op eigenaren met als maatstaf de WOZ-waarde (<text:a xlink:href="http://uitspraken.rechtspraak.nl/inziendocument?id=ECLI:NL:GHARN:2007:BB5160" xlink:type="simple">ECLI:NL:HR:2009:BD5477</text:a>).</text:p>
          <text:p text:style-name="al"/>
          <text:p text:style-name="al">De Hoge Raad heeft in een aantal zaken geoordeeld dat de heffing van een afvoerrecht van enkel de grote lozers is toegestaan. Daarbij moet het aandeel van de te verhalen kosten bij de grote lozers evenredig zijn met hun aandeel in de totale hoeveelheid geloosd afvalwater. Zie hiervoor de uitspraken van de Hoge Raad van 10 december 2004, nr. 36804, LJN: AF7508 (Delft) en LJN: AF7510 (Delft); AF7505 (Zoetermeer); AF7514, AF7516, Af7517 (Eindhoven); AF7523 en AF7524 (Leiden); AF7336 (Rotterdam). Bij deze uitspraken moet wel bedacht worden dat het oude rioolrecht gericht was op het verhalen van de kosten van het transport van afvalwater. Indien de gemeente in meer dan bijkomende mate kosten verhaalt die gepaard gaan met hemel- en grondwater kan het minder gewenst zijn deze kosten enkel te verhalen op de grote lozers van (bedrijfs)afvalwater.</text:p>
          <text:p text:style-name="tussenkopcur">Eerste lid</text:p>
          <text:p text:style-name="al">Hier wordt aangegeven dat het gaat om de belasting die wordt geheven van de gebruiker van een object waarnaar direct of indirect water wordt toegevoerd én van waaruit direct of indirect water wordt afgevoerd. In dit onderdeel gaat het om een object dat direct of indirect is aangesloten op de gemeentelijke riolering en waarnaar water wordt toegevoerd. De toevoeging direct of indirect is opgenomen omwille van de duidelijkheid. Het direct of indirect toe- en afvoeren van water hangt samen met het direct of indirect aangesloten zijn van het object op de waterleiding (inclusief eigen pompinstallatie) en de gemeentelijke riolering.</text:p>
          <text:p text:style-name="al">Indien vanaf een onroerende zaak, via welke tussenstap dan ook, water wordt aangevoerd en ter nadere verwerking wordt aangeboden aan de gemeente is er sprake van een directe of indirecte aansluiting. Immers, het doel, het aanbieden en afvoeren van het water naar de gemeente, wordt bereikt.</text:p>
          <text:p text:style-name="tussenkopcur">Tweede lid</text:p>
          <text:p text:style-name="al">De belasting bedoeld in het eerste lid, wordt geheven van de gebruiker van het belastingobject. In dit lid zijn regels opgenomen om aan te geven wie als gebruiker van het belastingobject moet worden aangemerkt.</text:p>
          <text:p text:style-name="al">Er doen zich twee mogelijkheden voor die zich van elkaar laten onderscheiden door het gebruik van een al dan niet zelfstandig gedeelte van een belastingobject.</text:p>
          <text:p text:style-name="tussenkopcur">Tweede lid, onderdeel a</text:p>
          <text:p text:style-name="al">In onderdeel a gaat het om het gebruik van een belastingobject (verder te noemen perceel).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volgorde om te regelen wie als belastingplichtige gebruiker van een woning of een niet woning moet worden aangemerkt, wordt bepaald op basis van de geldende beleidsregels voor het aanwijzen van een belastingplichtige in een keuzesituatie (artikel 3 en artikel 5). De administratie van nutsbedrijven kan een hulpmiddel zijn. Ook het handelsregister kan uitkomst bieden.</text:p>
          <text:p text:style-name="tussenkopcur">Tweede lid, onderdeel b</text:p>
          <text:p text:style-name="al">In onderdeel b gaat het om het gebruik van een niet-zelfstandig gedeelte van een perceel. Hier is sprake van een niet-zelfstandig gedeelte van een perceel. Onderdeel b ziet op de situatie dat de degene die één of meer gedeelten van het perceel voor gebruik afstaat, maar, naar de omstandigheden beoordeeld, zelf wel van het perceel gebruik blijft maken. Te denken valt aan de situatie waarin de kamers van een studentenhuis in gebruik worden afgestaan. Iedere kamer heeft een aansluiting op de riolering zodat vanuit iedere kamer afvoer van afvalwater mogelijk is en die afvoer ook feitelijk geschiedt. Omdat geen kamer als zelfstandig gedeelte kan worden aangewezen wordt het gebruik nu toegerekend aan de eigenaar van het studentenhuis die de kamers in gebruik heeft gegeven. Het bepaalde in de artikelen 3 en 5 van de geldende beleidsregels aanwijzen belastingplichtige in een keuzesituatie is van toepassing.</text:p>
          <text:p text:style-name="tussenkopcur">Tweede lid, onderdeel c</text:p>
          <text:p text:style-name="al">In onderdeel c wordt geregeld dat voor de rioolheffing bij verhuur voor korte perioden de verhuurder als feitelijk gebruiker wordt aangemerkt.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Het bepaalde in de artikelen 3 en 5 van de geldende beleidsregels aanwijzen belastingplichtige in een keuzesituatie is van toepassing.</text:p>
          <text:p text:style-name="tussenkopvet">Artikel 4 Maatstaf van heffing</text:p>
          <text:p text:style-name="al">De belasting wordt geheven naar het aantal kubieke meters water dat vanuit het perceel wordt afgevoerd via de gemeentelijke riolering. Hoe deze hoeveelheid wordt berekend is bepaald in het tweede lid van artikel 4.</text:p>
          <text:p text:style-name="al"/>
          <text:p text:style-name="al">De afgevoerde hoeveelheid water wordt gesteld op de hoeveelheid water die in een bepaalde periode naar het perceel is toegevoerd of is opgepompt.</text:p>
          <text:p text:style-name="al">Voor de bepaling van de hoeveelheid afvalwater wordt uitgegaan van de hoeveelheid water (m3) die in de laatste verbruiksperiode voorgaande aan het belastingjaar naar het belastingobject is toegevoerd of opgepompt. De gemeente heeft een keuze in de vaststelling van deze periode. De hoeveelheid water wordt uitgedrukt in kubieke meters.</text:p>
          <text:p text:style-name="al">Bij een eerste ingebruikname van een perceel ontbreken uiteraard gegevens over de voorgaande periode. Voor woningen wordt in dergelijke gevallen uitgegaan van het gestelde in artikel 5a, categorie A. Voor niet-woningen vindt een toedeling in een categorie plaats op basis van ervaringscijfers met de betreffende soort onroerende zaken binnen de categorie.</text:p>
          <text:p text:style-name="al">Indien voor een belastingjaar de gebruiksgegevens niet worden geleverd of te achterhalen zijn wordt de hoeveelheid afgevoerd water gesteld op het meerjarig gemiddelde over een periode van ten minste 3 jaar.</text:p>
          <text:p text:style-name="al"/>
          <text:p text:style-name="al">Op grond van het 'Besluit gegevensverstrekking gemeentelijke belastingheffing’ (Stb. 1995, 346) kunnen gemeenten de waterbedrijven verplichten de waterverbruikgegevens ter beschikking te stellen. De VNG heeft hierover met de Vereniging van waterbedrijven in Nederland (VEWIN) een convenant gesloten. Zie hiervoor het Convenant gegevensverstrekking voor rioolheffing.</text:p>
          <text:p text:style-name="al">Behalve door toevoer van water kan het eigendom ook van water worden voorzien door het oppompen van water. De hoeveelheid opgepompt water kan worden berekend aan de hand van de gegevens van de pompinstallatie, waarover in het vierde lid nog een bepaling is opgenomen.</text:p>
          <text:p text:style-name="al">Als periode waarover de hoeveelheid toegevoerd of opgepompt water bepalend is voor de afgevoerde hoeveelheid afvalwater geldt de laatste verbruiksperiode, beoordeeld aan het einde van het belastingjaar.</text:p>
          <text:p text:style-name="tussenkopcur">vijfde lid onder b</text:p>
          <text:p text:style-name="al">Op grond van artikel 11, eerste lid, aanhef en onderdeel b, van de Grondwaterwet (Stb. 1981, 392), is degene die grondwater onttrekt verplicht de hoeveelheid onttrokken grondwater te meten en daarvan aantekening te houden. Daarmee is een deel van de hoeveelheid opgepompt water bekend en kunnen deze gegevens mede worden gebruikt voor de berekening van de hoeveelheid afgevoerd water. Tevens kan water worden opgepompt waarop of wel het bepaalde in artikel 11 van de Grondwaterwet niet van toepassing is (bijvoorbeeld bij het oppompen van oppervlaktewater), of wel de in dat artikel verplicht gestelde meting niet wordt uitgevoerd.</text:p>
          <text:p text:style-name="al"/>
          <text:p text:style-name="al">Voor die gevallen is artikel vier vijfde lid geschreven. In een dergelijke situatie kan de hoeveelheid opgepompt water worden berekend aan de hand van een watermeter of een bedrijfsurenteller.</text:p>
          <text:p text:style-name="tussenkopcur">zesde lid</text:p>
          <text:p text:style-name="al">Indien de belastingplichtige niet al het toegevoerde of opgepompte water als afvalwater afvoert op de gemeentelijke riolering, dient de op andere wijze afgevoerde hoeveelheid in mindering gebracht te worden op de in het derde lid berekende hoeveelheid. Het gaat in dit artikellid om berekenbare hoeveelheden die op andere wijze worden afgevoerd. Hierbij kan het met name gaan om water dat wordt gedronken door vee, waterverwerkende industrieën (bierbrouwerij, limonadefabriek) of afvoer van water op niet openbaar gemeentewater. Tevens kan zich de situatie voordoen dat water wordt geïnfiltreerd. In dat geval geldt ook de verplichting dat deze hoeveelheid dient te worden gemeten en dat daarvan aantekening wordt gehouden (artikel 11, tweede lid, van de Grondwaterwet).</text:p>
          <text:p text:style-name="al"/>
          <text:p text:style-name="al">Bij de berekenen van de hoeveelheid water die in mindering op de hoeveelheid aangevoerd water in mindering moet worden gebracht wordt de volgende beleidslijn gehanteerd. Uitgangspunt is de hoeveelheid water die volgens opgave van het waterleidingbedrijf (Vitens) naar het betreffende perceel voor de betreffende periode is toegevoerd. Na een daartoe door een belastingplichtige ingediend schriftelijk verzoek kunnen correcties worden toegepast. Deze correcties dienen door de belastingplichtige aannemelijk te worden gemaakt door een cijfermatige onderbouwing.</text:p>
          <text:p text:style-name="al">De correcties betreffen:</text:p>
          <text:list text:style-name="id1-3-2-4-77">
            <text:list-item text:style-override="id1-3-2-4-77-1">
              <text:number>a.</text:number>
              <text:p text:style-name="al">Voor agrarische bedrijven in verband met inname van drinkwater door vee:</text:p>
              <text:list text:style-name="id1-3-2-4-77-1-3">
                <text:list-item text:style-override="id1-3-2-4-77-1-3-1">
                  <text:number>-</text:number>
                  <text:p text:style-name="al">Per koe 100 tot 150 liter per dag</text:p>
                </text:list-item>
                <text:list-item text:style-override="id1-3-2-4-77-1-3-2">
                  <text:number>-</text:number>
                  <text:p text:style-name="al">Per varken 20 liter per dag</text:p>
                </text:list-item>
                <text:list-item text:style-override="id1-3-2-4-77-1-3-3">
                  <text:number>-</text:number>
                  <text:p text:style-name="al">Per 100 kippen 25 liter per dag</text:p>
                </text:list-item>
              </text:list>
            </text:list-item>
          </text:list>
          <text:p text:style-name="al">De correctie wordt bepaald door het opgegeven aantal eenheden te vermenigvuldigen met het kengetal. Daarnaast wordt bij agrarische bedrijven een correctie toegepast voor het spoelwater dat niet via de riolering wordt afgevoerd maar via de gierput wordt geïnjecteerd in het land.</text:p>
          <text:list text:style-name="id1-3-2-4-79">
            <text:list-item text:style-override="id1-3-2-4-79-1">
              <text:number>b.</text:number>
              <text:p text:style-name="al">Voor productiebedrijven in verband met het water dat achterblijft in het productieproces. De correctie wordt bepaald aan de hand van het percentage van het water dat achterblijft in het productieproces.</text:p>
            </text:list-item>
          </text:list>
          <text:p text:style-name="tussenkopvet">Artikel 5 Tarieven</text:p>
          <text:p text:style-name="al">De belasting van de gebruiker is afhankelijk van de hoeveelheid afgevoerd water. De belasting wordt berekend per volle eenheid kubieke meters water, omwille van een eenvoudiger uitvoerbaarheid van de verordening. Het bedrag waarop de aanslag wordt vastgesteld wordt daarmee in feite door afronding bepaald. De hoeveelheid afgevoerd water is op grond van artikel 4, eerste lid, onderdeel a bepaald. Het tarief is afhankelijk van de geloosde hoeveelheid water. In de verordening is hiertoe een aantal schijven opgenomen. Per schijf wordt een ander tarief toegepast voor elke volle eenheid van een bepaald aantal kubieke meters afgevoerd water. De tariefopbouw hierbij is degressief van structuur zijn, zodat voor de afvoer van grote hoeveelheden water een lager tarief per eenheid wordt berekend. Door de schijven ruim te stellen wordt bereikt dat alleen voor de afvoer van grote of zeer grote hoeveelheden water een reductie op het tarief wordt verleend.</text:p>
          <text:p text:style-name="al"/>
          <text:p text:style-name="al">De hier bedoelde reductie laat zich rechtvaardigen als een zogenaamde 'kwantumkorting'. De belastingplichtige geniet derhalve een reductie omdat hij veel water afvoert. Een lineair opgebouwd tariefstelsel is echter uitdrukkelijk toegestaan in Hoge Raad 24 september 2004, nr. 36874, LJN: AF7511 (Vught).</text:p>
          <text:p text:style-name="al"/>
          <text:p text:style-name="al">Overigens kan in dit verband worden gewezen op een beslissing van het Hof 's-Hertogenbosch over de verordening rioolrechten van de gemeente Woensdrecht. Het tarief in de onderhavige verordening was degressief. De hoeveelheid werd vastgesteld aan de hand van een opgave van het waterbedrijf over het voorgaande abonnementsjaar. Het Hof besliste hier dat de huidige gebruiker in de heffing kon worden betrokken met als maatstaf het gebruik van de vorige bewoner (Hof 's-Hertogenbosch 2 november 1974, nr. 298/1974, BNB 1975/219).</text:p>
          <text:p text:style-name="al"/>
          <text:p text:style-name="al">Voor artikel 4, eerste lid, onderdeel b is het tarief gebaseerd op het bebouwde/verharde oppervlak van waaraf hemelwater afvloeit richting de riolering.</text:p>
          <text:p text:style-name="tussenkopvet">Artikel 6 Belastingjaar</text:p>
          <text:p text:style-name="al">Het belastingjaar loopt gelijk met het kalenderjaar.</text:p>
          <text:p text:style-name="tussenkopvet">Artikel 7 Wijze van heffing</text:p>
          <text:p text:style-name="al">Ingevolge artikel 233 van de Gemeentewet kunnen gemeentelijke belastingen worden geheven bij wege van aanslag, bij wege van voldoening op aangifte of op andere wijze. In de verordening is gekozen voor de heffing bij wege van aanslag. De aanslagen worden als regel opgelegd in de gecombineerde aanslag/Woz beschikking die eind februari wordt verzonden.</text:p>
          <text:p text:style-name="tussenkopvet">Artikel 8 Ontstaan van de belastingschuld</text:p>
          <text:p text:style-name="tussenkopcur">Eerste lid</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style-name="al">In de leden twee en drie zijn regels gegeven met betrekking tot de aanvang of beëindiging van de belastingplicht gedurende het jaar.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text:p>
          <text:p text:style-name="tussenkopcur">Vierde lid</text:p>
          <text:p text:style-name="al">In het vierde lid zijn de regels omtrent verhuizing binnen de gemeente opgenomen.</text:p>
          <text:p text:style-name="tussenkopvet">Artikel 9 Termijnen van betaling</text:p>
          <text:p text:style-name="al">In dit artikel is een afwijking van de wettelijke betalingstermijn opgenomen. Bij automatische incasso is het aantal maximale termijnen tien.</text:p>
          <text:p text:style-name="tussenkopvet">Artikel 10 Kwijtschelding</text:p>
          <text:p text:style-name="al">In dit artikel is opgenomen dat alleen kwijtschelding verleent wordt voor het basistarief zoals is opgenomen in artikel 5a, categorie A.</text:p>
          <text:p text:style-name="tussenkopvet">Artikel 11 Nadere regels door het college van burgemeester en wethouders</text:p>
          <text:p text:style-name="al">Het college van burgemeester en wethouders kan nadere regels geven met betrekking tot de heffing en de invordering van de rioolheffing.</text:p>
          <text:p text:style-name="tussenkopvet">Artikel 12 Inwerkingtreding en citeertitel</text:p>
          <text:p text:style-name="al">Hier wordt de inwerkingtreding en citeertitel vast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8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98</meta:user-defined>
    <meta:user-defined meta:name="OVERHEIDop.GmbID/DC.identifier">gmb-2018-247898</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lst-Wijhe</meta:user-defined>
    <meta:user-defined meta:name="DC.source">artikel 216 van de Gemeentewet;1.0:c:BWBR0005416&amp;artikel=216&amp;g=2018-09-19</meta:user-defined>
    <meta:user-defined meta:name="DC.source">artikel 228a van de Gemeentewet;1.0:c:BWBR0005416&amp;artikel=228a&amp;g=2018-09-19</meta:user-defined>
    <meta:user-defined meta:name="OVERHEIDop.referentienummer">10220-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1-0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379_1</meta:user-defined>
    <meta:user-defined meta:name="OVERHEIDop.versieInformatie"/>
  </office:meta>
</office:document-meta>
</file>