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398. 1619 JN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erker en de buitengevel </text:p>
            <text:p text:style-name="common-al">met ontvangstdatum 17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89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9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ijkweg 398. 1619 JN, Andijk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897</meta:user-defined>
    <meta:user-defined meta:name="OVERHEIDop.GmbID/DC.identifier">gmb-2018-247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N 398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620 527632</meta:user-defined>
    <meta:user-defined meta:name="OVERHEIDop.versieInformatie"/>
  </office:meta>
</office:document-meta>
</file>