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31: Nieuwe aanvraag omgevingsvergunning, kappen van 1 Berk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31, kappen van 1 Den en 1 Berk, ZKW1813373, ontvangen op 15-1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789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9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9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31: Nieuwe aanvraag omgevingsvergunning, kappen van 1 Berk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92</meta:user-defined>
    <meta:user-defined meta:name="OVERHEIDop.GmbID/DC.identifier">gmb-2018-2478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D 31</meta:user-defined>
    <meta:user-defined meta:name="OVERHEIDop.woonplaats">Wageningen</meta:user-defined>
    <meta:user-defined meta:name="OVERHEIDop.straatnaam">Dold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32 443226</meta:user-defined>
    <meta:user-defined meta:name="OVERHEIDop.versieInformatie"/>
  </office:meta>
</office:document-meta>
</file>