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huvine Park 10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8 een besluit genomen op de aanvraag voor een omgevingsvergunningmet zaaknummer Z/18/042583 / 18SZ1061 voor op locatie Thuvine Park 10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0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789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9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9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Thuvine Park 100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90</meta:user-defined>
    <meta:user-defined meta:name="OVERHEIDop.GmbID/DC.identifier">gmb-2018-247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 10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14.03 440444.36</meta:user-defined>
    <meta:user-defined meta:name="OVERHEIDop.versieInformatie"/>
  </office:meta>
</office:document-meta>
</file>