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Radijsstraat 70, 9741 BS Groningen ─ verwijderen asbest (23-01-2018, 2018702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febr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789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8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8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Radijsstraat 70, 9741 BS Groningen ─ verwijderen asbest (23-01-2018, 20187022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789</meta:user-defined>
    <meta:user-defined meta:name="OVERHEIDop.GmbID/DC.identifier">gmb-2018-24789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1BS 70</meta:user-defined>
    <meta:user-defined meta:name="OVERHEIDop.woonplaats">Groningen</meta:user-defined>
    <meta:user-defined meta:name="OVERHEIDop.straatnaam">Radijs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638 583088</meta:user-defined>
    <meta:user-defined meta:name="OVERHEIDop.versieInformatie"/>
  </office:meta>
</office:document-meta>
</file>