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naamgeving woonplaatsen en openbare ruimte Verordening naamgeving en nummering 2018 (adressen)</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8-2018 gelezen en neemt de onderbouwing daarvan over, en </text:p>
            <text:p text:style-name="al"/>
            <text:p text:style-name="al">BESLUIT </text:p>
            <text:p text:style-name="al">gelet op:</text:p>
            <text:p text:style-name="al">artikel 6 van de Wet basisregistraties adressen en gebouwen en artikel 147 van de Gemeentewet (medebewindstaken), en de artikelen 108, eerste lid, en artikel 149 van de Gemeentewet (autonome taken), en artikel 156, eerste lid, van de Gemeentewet (delegatiebesluit);</text:p>
            <text:p text:style-name="al"/>
            <text:p text:style-name="al">Besluit vast te stellen de:</text:p>
            <text:p text:style-name="al">Verordening naamgeving en nummering 2018 (adre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p text:style-name="al">dat wat daaronder wordt verstaan in de Wet basisregistratie adressen en gebouwen.</text:p>
                  </text:list-item>
                </text:list>
              </text:list-item>
              <text:list-item text:style-override="id1-3-2-2-1-3">
                <text:number> 2. </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 </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zijn belast de aangewezen buitengewoon opsporingsambtenaren van de gemeente Koggenland.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eerste dag na bekendmaking in het Gemeenteblad.</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nomen gemeentelijke regels en voorschriften voor het benoemen van delen van de openbare ruimte en het nummeren van de daaraan liggende objecten besloten door de Raad van de gemeente Koggenland op 03-06-2010 met als citeertitel “Verordening naamgeving en nummering (adress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section text:name="regeling-sluiting_id1-3-2-3" text:style-name="regeling-sluiting">
          <text:section text:name="ondertekening_id1-3-2-3-1">
            <text:p><text:span text:style-name="functie">De raad van de gemeente Koggenland,</text:span></text:p>
            <text:p><text:span text:style-name="functie">DATUM</text:span></text:p>
            <text:p><text:span text:style-name="functie"/></text:p>
            <text:p><text:span text:style-name="functie">de griffier,</text:span></text:p>
            <text:p><text:span text:style-name="functie"/></text:p>
            <text:p><text:span text:style-name="functie"/></text:p>
            <text:p><text:span text:style-name="functie"/></text:p>
            <text:p><text:span text:style-name="functie"/></text:p>
            <text:p><text:span text:style-name="functie"/></text:p>
            <text:p><text:span text:style-name="functie">de voorzitter,</text:span></text:p>
          </text:section>
        </text:section>
        <text:section text:name="nota-toelichting_id1-3-2-4" text:style-name="nota-toelichting">
          <text:p text:style-name="kop_level0"><text:span text:style-name="label">TOELICHTING</text:span> <text:span text:style-name="nr"/>  OP DE WIJZIGING VAN DE VERORDENING NAAMGEVING EN NUMMERING 2018 (ADRESSEN) </text:p>
          <text:p text:style-name="al"/>
          <text:p text:style-name="al">
          <text:span text:style-name="nadrukvet">ALGEMEEN</text:span>
        </text:p>
          <text:p text:style-name="al">Op 1 juli 2018 is de gewijzigde wet- en regelgeving voor de basisregistratie adressen en gebouwen (hierna: BAG) in werking getreden. Als gevolg daarvan zullen gemeenten een aantal aanpassingen moeten doorvoeren in hun mandaatregeling en de in het kader van de uitvoering van de Wet basisregistratie adressen en gebouwen (hierna: Wet BAG) gebruikte gemeentelijke standaarddocumenten. Tegen deze achtergrond is van de gelegenheid gebruik gemaakt om ook de Verordening naamgeving en nummering (adressen)] op wetstechnisch vlak te verbeteren en in lijn te brengen met de 100 Ideeën voor de gemeentelijke regelgever. Daarnaast zijn er tekstuele en redactionele verbeteringen doorgevoerd die ertoe strekken de bepalingen duidelijker, korter of beter leesbaar te maken of uniformering aan te brengen in de formulering. Voor zover de wijzigingen niet voor zich spreken, worden deze hieronder artikelsgewijs nader toegelicht.</text:p>
          <text:p text:style-name="al"/>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OF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Artikel 4. Aanbrengen aanduiding</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Boa.</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p text:style-name="al">De raad van de gemeente Koggenland,</text:p>
          <text:p text:style-name="al">DATUM </text:p>
          <text:p text:style-name="al">17 september 2018, agendapunt 3.05.04</text:p>
          <text:p text:style-name="al"/>
          <text:p text:style-name="al">de griffier,</text:p>
          <text:p text:style-name="al">mevrouw drs. P.M. Tromp </text:p>
          <text:p text:style-name="al"/>
          <text:p text:style-name="al">de voorzitter,</text:p>
          <text:p text:style-name="al">R. Posthum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78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naamgeving woonplaatsen en openbare ruimte Verordening naamgeving en nummering 2018 (adr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7</meta:user-defined>
    <meta:user-defined meta:name="OVERHEIDop.GmbID/DC.identifier">gmb-2018-247887</meta:user-defined>
    <meta:user-defined meta:name="OVERHEID.TaxonomieBeleidsagenda/OVERHEID.category">Huisvesting | Organisatie en beleid</meta:user-defined>
    <meta:user-defined meta:name="OVERHEID.Gemeente/DC.spatial">Koggenland</meta:user-defined>
    <meta:user-defined meta:name="DC.source">artikel 6 van de Wet basisregistraties adressen en gebouwen;1.0:c:BWBR0023466&amp;artikel=6&amp;g=2018-07-28</meta:user-defined>
    <meta:user-defined meta:name="DC.source">artikel 147 van de Gemeentewet;1.0:c:BWBR0005416&amp;artikel=147&amp;g=2018-09-19</meta:user-defined>
    <meta:user-defined meta:name="DC.source">artikel 108, eerste lid, van de Gemeentewet;1.0:c:BWBR0005416&amp;artikel=108&amp;lid=1&amp;g=2018-09-19</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OVERHEIDop.referentienummer">D18.011862</meta:user-defined>
    <meta:user-defined meta:name="DCTERMS.alternative">Verordening naamgeving en nummering 2018 (adressen)</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1-22</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4378_1</meta:user-defined>
    <meta:user-defined meta:name="OVERHEIDop.versieInformatie"/>
  </office:meta>
</office:document-meta>
</file>