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iepen, Dillenburgstraat, tuin complex, Woo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llenburgstraat, tuin complex Woonwaard</text:span>: het kappen van 3 iepen </text:p>
            <text:p text:style-name="common-al">Datum ontvangst: 9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8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iepen, Dillenburgstraat, tuin complex, Woon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85</meta:user-defined>
    <meta:user-defined meta:name="OVERHEIDop.GmbID/DC.identifier">gmb-2018-247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Z 118</meta:user-defined>
    <meta:user-defined meta:name="OVERHEIDop.woonplaats">Alkmaar</meta:user-defined>
    <meta:user-defined meta:name="OVERHEIDop.straatnaam">Dillenbur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27 515017</meta:user-defined>
    <meta:user-defined meta:name="OVERHEIDop.versieInformatie"/>
  </office:meta>
</office:document-meta>
</file>