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erman Schefferstraat ong.: voor de nieuwbouw van een vrijstaande woning en het aanleggen van en in-/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607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november 2018.</text:p>
            <text:p text:style-name="common-al"/>
            <text:p text:style-name="last-al">Zaak - 3267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88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8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8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erman Schefferstraat ong.: voor de nieuwbouw van een vrijstaande woning en het aanleggen van en in-/uitri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81</meta:user-defined>
    <meta:user-defined meta:name="OVERHEIDop.GmbID/DC.identifier">gmb-2018-24788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KC 2</meta:user-defined>
    <meta:user-defined meta:name="OVERHEIDop.woonplaats">Coevorden</meta:user-defined>
    <meta:user-defined meta:name="OVERHEIDop.straatnaam">Herman Scheff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067 520273</meta:user-defined>
    <meta:user-defined meta:name="OVERHEIDop.versieInformatie"/>
  </office:meta>
</office:document-meta>
</file>