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6: voor het plaatsen van een afschei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oktober 2018. Besluit verzonden op 19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978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87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weg 6: voor het plaatsen van een afscheid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79</meta:user-defined>
    <meta:user-defined meta:name="OVERHEIDop.GmbID/DC.identifier">gmb-2018-2478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N 8</meta:user-defined>
    <meta:user-defined meta:name="OVERHEIDop.woonplaats">Coevord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33 519774</meta:user-defined>
    <meta:user-defined meta:name="OVERHEIDop.versieInformatie"/>
  </office:meta>
</office:document-meta>
</file>