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plaatsen van tijdelijke units voor kantoor en kantine op het buitenterrein aan de Veerdam 1 in Aalst. Zaaknummer: 02141078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09-11-2018. De aanvraag omgevingsvergunning heeft betrekking op het plaatsen van tijdelijke units voor kantoor en kantine op het buitenterrein op het adres Veerdam 1 in Aalst.</text:p>
            <text:p text:style-name="common-al">Het betreft een kennisgeving van een besluit tot verlengen van de beslistermijn tot 24-12-2018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47878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878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878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Verlenging beslistermijn aanvraag omgevingsvergunning voor het plaatsen van tijdelijke units voor kantoor en kantine op het buitenterrein aan de Veerdam 1 in Aalst. Zaaknummer: 021410786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878</meta:user-defined>
    <meta:user-defined meta:name="OVERHEIDop.GmbID/DC.identifier">gmb-2018-247878</meta:user-defined>
    <meta:user-defined meta:name="OVERHEID.TaxonomieBeleidsagenda/OVERHEID.category">Ruimte en infrastructuur | Organisatie en beleid</meta:user-defined>
    <meta:user-defined meta:name="OVERHEIDop.referentienummer">02141078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8JH 1</meta:user-defined>
    <meta:user-defined meta:name="OVERHEIDop.woonplaats">Aalst</meta:user-defined>
    <meta:user-defined meta:name="OVERHEIDop.straatnaam">Veerdam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6262 421469</meta:user-defined>
    <meta:user-defined meta:name="OVERHEIDop.versieInformatie"/>
  </office:meta>
</office:document-meta>
</file>