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ssaulaan 29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9 november 2018 een besluit genomen op de aanvraag met zaaknummer OV-2018-0518 voor een omgevingsvergunning voor hetbouwen van een uitbouw aan de voorzijde op locatie Nassaulaan 29 in Soest. De vergunning is toegekend.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0 novem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7876</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876</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876</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assaulaan 29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876</meta:user-defined>
    <meta:user-defined meta:name="OVERHEIDop.GmbID/DC.identifier">gmb-2018-2478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1BS 29</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515.37 466091.66</meta:user-defined>
    <meta:user-defined meta:name="OVERHEIDop.versieInformatie"/>
  </office:meta>
</office:document-meta>
</file>