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horecagelegenheid naar 3 wooneenheden, Lindenlaan 130/13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J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130/130a Alkmaar</text:span>: het verbouwen van een horecagelegenheid naar 3 wooneenheden </text:p>
            <text:p text:style-name="common-al">Datum ontvangst: 13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horecagelegenheid naar 3 wooneenheden, Lindenlaan 130/130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69</meta:user-defined>
    <meta:user-defined meta:name="OVERHEIDop.GmbID/DC.identifier">gmb-2018-24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J 130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87 516211</meta:user-defined>
    <meta:user-defined meta:name="OVERHEIDop.versieInformatie"/>
  </office:meta>
</office:document-meta>
</file>