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vrijstaande woning op het adres Prinkweg 6b in Zuilichem. Zaaknummer: 02141063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09-11-2018. De aanvraag omgevingsvergunning heeft betrekking op het bouwen van een vrijstaande woning  op het adres Prinkweg 6b in Zuilichem.</text:p>
            <text:p text:style-name="common-al">Het betreft een kennisgeving van een besluit tot verlengen van de beslistermijn tot 31-12-2018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786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6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Verlenging beslistermijn aanvraag omgevingsvergunning voor het bouwen van een vrijstaande woning op het adres Prinkweg 6b in Zuilichem. Zaaknummer: 02141063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63</meta:user-defined>
    <meta:user-defined meta:name="OVERHEIDop.GmbID/DC.identifier">gmb-2018-247863</meta:user-defined>
    <meta:user-defined meta:name="OVERHEID.TaxonomieBeleidsagenda/OVERHEID.category">Ruimte en infrastructuur | Organisatie en beleid</meta:user-defined>
    <meta:user-defined meta:name="OVERHEIDop.referentienummer">0214106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VD 6</meta:user-defined>
    <meta:user-defined meta:name="OVERHEIDop.woonplaats">Zuilichem</meta:user-defined>
    <meta:user-defined meta:name="OVERHEIDop.straatnaam">Prink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750 423282</meta:user-defined>
    <meta:user-defined meta:name="OVERHEIDop.versieInformatie"/>
  </office:meta>
</office:document-meta>
</file>