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appartementen en het aanleggen van een uit- / inrit, Mosterdsteeg 11 e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R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sterdsteeg 11 en 13 Alkmaar</text:span>: het realiseren van 2 appartementen en het aanleggen van een uit- / inrit </text:p>
            <text:p text:style-name="common-al">Datum ontvangst: 14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appartementen en het aanleggen van een uit- / inrit, Mosterdsteeg 11 e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62</meta:user-defined>
    <meta:user-defined meta:name="OVERHEIDop.GmbID/DC.identifier">gmb-2018-247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R 11</meta:user-defined>
    <meta:user-defined meta:name="OVERHEIDop.woonplaats">Alkmaar</meta:user-defined>
    <meta:user-defined meta:name="OVERHEIDop.straatnaam">Mosterdste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4 516135</meta:user-defined>
    <meta:user-defined meta:name="OVERHEIDop.versieInformatie"/>
  </office:meta>
</office:document-meta>
</file>