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4">
      <text:list-level-style-bullet text:bullet-char="-" text:level="1">
        <style:list-level-properties text:min-label-width="10mm"/>
      </text:list-level-style-bullet>
    </text:list-style>
    <text:list-style style:name="id1-3-2-2-6-6-3-1-4-1">
      <text:list-level-style-bullet text:bullet-char="-" text:level="1">
        <style:list-level-properties text:min-label-width="10mm"/>
      </text:list-level-style-bullet>
    </text:list-style>
    <text:list-style style:name="id1-3-2-2-6-6-3-1-4-2">
      <text:list-level-style-bullet text:bullet-char="-" text:level="1">
        <style:list-level-properties text:min-label-width="10mm"/>
      </text:list-level-style-bullet>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haven- en opslaggelden Verordening haven- en opslaggelden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5 september 2018, 2018-001335;</text:p>
            <text:p text:style-name="al"/>
            <text:p text:style-name="al">Gelet op de artikelen 216, 219 en 229, aanhef onderdeel a en b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haven- en opslag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haven- en opslaggelden worden rechten geheven terzake van het gebruik of genot van gemeentelijk vaarwater, van gemeentelijke kaden en loswallen en van andere werken of terreinen door de gemeente ten behoeve van de scheepvaart gemaakt of ter beschikking gesteld.</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havengeld is de schipper, de reder, de eigenaar van het vaartuig, degene aan wie het schip in het gebruik is gegeven, of degene die als vertegenwoordiger voor één van dezen optreedt.</text:p>
            <text:p text:style-name="al">Voor het opslaggeld is belastingplichtig degene die de goederen opgeslagen heeft, degene aan wie de opgeslagen goederen toebehoren of degene te wiens behoeve de goederen opgeslagen zijn.</text:p>
          </text:section>
          <text:section text:name="artikel_id1-3-2-2-3" text:style-name="artikel">
            <text:p text:style-name="artikel_kop_titel"><text:span text:style-name="artikel_kop_label">Artikel</text:span> <text:span text:style-name="artikel_kop_nr">3</text:span> Begripsomschrijvingen</text:p>
            <text:p text:style-name="al">Deze verordening verstaat onder:</text:p>
            <text:list text:style-name="id1-3-2-2-3-3">
              <text:list-item text:style-override="id1-3-2-2-3-3-1">
                <text:number>a.</text:number>
                <text:p text:style-name="al">haven: de voor de openbare dienst bestemde wateren en de voor de openbare dienst bestemde werken of inrichtingen die bij de gemeente in beheer of in onderhoud zijn;</text:p>
              </text:list-item>
              <text:list-item text:style-override="id1-3-2-2-3-3-2">
                <text:number>b.</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3-3-3">
                <text:number>c.</text:number>
                <text:p text:style-name="al">gemeentelijk vaarwater: het in eigendom aan de gemeente toebehorende of bij haar in onderhoud of beheer zijnde openbaar vaarwater;</text:p>
              </text:list-item>
              <text:list-item text:style-override="id1-3-2-2-3-3-4">
                <text:number>d.</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3-3-5">
                <text:number>e.</text:number>
                <text:p text:style-name="al">pleziervaartuig: een vaartuig dat hoofdzakelijk is bestemd of wordt gebruikt voor de recreatie;</text:p>
              </text:list-item>
              <text:list-item text:style-override="id1-3-2-2-3-3-6">
                <text:number>f.</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3-3-7">
                <text:number>g.</text:number>
                <text:p text:style-name="al">meetbrief: het document als bedoeld in artikel 12c van de Binnenschepenwet;</text:p>
              </text:list-item>
              <text:list-item text:style-override="id1-3-2-2-3-3-8">
                <text:number>h.</text:number>
                <text:p text:style-name="al">laadvermogen: het in tonnen uitgedrukte laadvermogen, zoals blijkt uit de bij het vaartuig behorende meetbrief;</text:p>
              </text:list-item>
              <text:list-item text:style-override="id1-3-2-2-3-3-9">
                <text:number>i.</text:number>
                <text:p text:style-name="al">ton: een massa van 1.000 kilogram;</text:p>
              </text:list-item>
              <text:list-item text:style-override="id1-3-2-2-3-3-10">
                <text:number>j.</text:number>
                <text:p text:style-name="al">dag: de periode van 00.00 uur tot 24.00 uur;</text:p>
              </text:list-item>
              <text:list-item text:style-override="id1-3-2-2-3-3-11">
                <text:number>k.</text:number>
                <text:p text:style-name="al">week: een aaneengesloten periode van zeven dagen, beginnende op de dag waarin het gebruik een aanvang neemt;</text:p>
              </text:list-item>
              <text:list-item text:style-override="id1-3-2-2-3-3-12">
                <text:number>l.</text:number>
                <text:p text:style-name="al">kalenderjaar: een aaneengesloten periode van twaalf maanden, aanvangende 1 januari en eindigende op 31 december.</text:p>
              </text:list-item>
            </text:list>
          </text:section>
          <text:section text:name="artikel_id1-3-2-2-4" text:style-name="artikel">
            <text:p text:style-name="artikel_kop_titel"><text:span text:style-name="artikel_kop_label">Artikel</text:span> <text:span text:style-name="artikel_kop_nr">4</text:span> Tarieftoepassing</text:p>
            <text:p text:style-name="al">Voor de toepassing van de tarieven wordt een gedeelte van een dag, een gedeelte van een week, een m², een m³ of een ton als een volle eenheid gerekend.</text:p>
          </text:section>
          <text:section text:name="artikel_id1-3-2-2-5" text:style-name="artikel">
            <text:p text:style-name="artikel_kop_titel"><text:span text:style-name="artikel_kop_label">Artikel</text:span> <text:span text:style-name="artikel_kop_nr">5</text:span> Wijze van berekening</text:p>
            <text:list text:style-name="id1-3-2-2-5-2">
              <text:list-item text:style-override="id1-3-2-2-5-2">
                <text:number>1.</text:number>
                <text:p text:style-name="al">Het haven- en opslaggeld wordt geheven, zodra het gebruik van het gemeentelijk vaarwater, van kaden en loswallen of enig in artikel 1 genoemd gemeentewerk aanvangt.</text:p>
              </text:list-item>
              <text:list-item text:style-override="id1-3-2-2-5-3">
                <text:number>2.</text:number>
                <text:p text:style-name="al">Het havengeld wordt, met uitzondering van het bepaalde in artikel 6, eerste lid, onder b en d en vierde lid, geheven naar de inhoud of het laadvermogen gemeten in tonnen. Als inhoudsgrootte van een vaartuig wordt aangenomen de inhoud volgens de geldige meetbrief.</text:p>
              </text:list-item>
              <text:list-item text:style-override="id1-3-2-2-5-4">
                <text:number>3.</text:number>
                <text:p text:style-name="al">In afwijking tot bovenstaande bepalingen met betrekking tot de inhoudsmaat van het vaartuig wordt onder de navolgende voorwaarden uitgegaan van de helft van de inhoudsmaat van het vaartuig indien: </text:p>
                <text:list text:style-name="id1-3-2-2-5-4-3">
                  <text:list-item text:style-override="id1-3-2-2-5-4-3-1">
                    <text:number>a.</text:number>
                    <text:p text:style-name="al">minder dan de helft van de inhoudsmaat aan lading van het vaartuig gelost wordt bij een Deventer bedrijf en;</text:p>
                  </text:list-item>
                  <text:list-item text:style-override="id1-3-2-2-5-4-3-2">
                    <text:number>b.</text:number>
                    <text:p text:style-name="al">het vaartuig binnen drie dagen de haven weer verlaat en;</text:p>
                  </text:list-item>
                  <text:list-item text:style-override="id1-3-2-2-5-4-3-3">
                    <text:number>c.</text:number>
                    <text:p text:style-name="al">de havenmeester te voren schriftelijk op de hoogte is gesteld.</text:p>
                  </text:list-item>
                </text:list>
              </text:list-item>
              <text:list-item text:style-override="id1-3-2-2-5-5">
                <text:number>4.</text:number>
                <text:p text:style-name="al">Als laadvermogen wordt aangenomen de inhoud volgens de geldende meetbrief.</text:p>
              </text:list-item>
              <text:list-item text:style-override="id1-3-2-2-5-6">
                <text:number>5.</text:number>
                <text:p text:style-name="al">Indien de geldende meetbrief niet aanwezig is, of bij weigering om deze te tonen, of indien deze niet de vereiste gegevens vermeldt, wordt het laadvermogen van het schip ambtshalve vastgesteld.</text:p>
              </text:list-item>
              <text:list-item text:style-override="id1-3-2-2-5-7">
                <text:number>6.</text:number>
                <text:p text:style-name="al">De maatstaf voor de berekening van de opslaggelden is het aantal vierkante meters ingenomen grondoppervlakte.</text:p>
              </text:list-item>
              <text:list-item text:style-override="id1-3-2-2-5-8">
                <text:number>7.</text:number>
                <text:p text:style-name="al">Ter bepaling van de door de opgeslagen goederen ingenomen grondoppervlakte wordt de ruimte tussen de goederen mede geacht door die goederen te zijn ingenomen.</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havengeld bedraagt:</text:p>
                <text:list text:style-name="id1-3-2-2-6-2-3">
                  <text:list-item text:style-override="id1-3-2-2-6-2-3-1">
                    <text:number>a.</text:number>
                    <text:p text:style-name="al">voor beroepsvaartuigen die in de gemeente goederen laden of lossen:</text:p>
                    <text:p text:style-name="al">per ton per 2 weken: € 0,20 excl. BTW</text:p>
                    <text:p text:style-name="al">voor beroepsvaartuigen die in de gemeente passagiers in nemen of aan wal zetten: per ton per 2 weken: € 0,20 excl. BTW</text:p>
                    <text:p text:style-name="al">doch met een minimum van € 69,32 excl. BTW, alsmede per reservering van een aanlegplaats een bedrag van € 40,99 excl. BTW.</text:p>
                  </text:list-item>
                  <text:list-item text:style-override="id1-3-2-2-6-2-3-2">
                    <text:number>b.</text:number>
                    <text:p text:style-name="al">voor beroepsvaartuigen welke zijn uitgerust voor het verrichten van sleepdiensten: </text:p>
                    <text:p text:style-name="al">per week of gedeelte daarvan: € 19,53 excl. BTW</text:p>
                  </text:list-item>
                  <text:list-item text:style-override="id1-3-2-2-6-2-3-3">
                    <text:number>c.</text:number>
                    <text:p text:style-name="al">voor beroepsvaartuigen welke niet onder de groepen a of b vallen en langer dan 48 uur gebruik </text:p>
                    <text:p text:style-name="al">maken van gemeentelijk vaarwater of enig ander in artikel 1 van de verordening genoemd gemeentewerk: </text:p>
                    <text:p text:style-name="al">per ton of gedeelte daarvan: € 0,17 excl. BTW</text:p>
                  </text:list-item>
                  <text:list-item text:style-override="id1-3-2-2-6-2-3-4">
                    <text:number>d.</text:number>
                    <text:p text:style-name="al">voor vaartuigen uitgerust, dan wel ingezet als pleziervaartuig:</text:p>
                    <text:p text:style-name="al">per strekkende meter lengte per vier weken € 2,07 excl. BTW</text:p>
                  </text:list-item>
                  <text:list-item text:style-override="id1-3-2-2-6-2-3-5">
                    <text:number>e.</text:number>
                    <text:p text:style-name="al">voor vaartuigen die gebruik maken van een sluispassage en een eigen ligplek hebben in de binnenhaven:</text:p>
                    <text:p text:style-name="al">per schutting € 12,80 excl.BTW</text:p>
                  </text:list-item>
                </text:list>
              </text:list-item>
              <text:list-item text:style-override="id1-3-2-2-6-3">
                <text:number>2.</text:number>
                <text:p text:style-name="al">Betaling van het havengeld, genoemd onder lid 1, onder a en c geeft recht op gebruik van de haven voor uitvoeren van een laad- of losactiviteit. Deze activiteit dient binnen veertien dagen te zijn voltooid. </text:p>
              </text:list-item>
              <text:list-item text:style-override="id1-3-2-2-6-4">
                <text:number>3.</text:number>
                <text:p text:style-name="al">Het havengeld bedoeld in het 1e lid, sub a, kan jaarlijks voor de duur van één kalenderjaar bij vooruitbetaling per abonnement worden voldaan, in welk geval per ton laadvermo¬gen, waarbij een gedeelte van een ton voor een hele ton wordt gerekend wordt geheven:</text:p>
                <text:list text:style-name="id1-3-2-2-6-4-3">
                  <text:list-item text:style-override="id1-3-2-2-6-4-3-1">
                    <text:number>a.</text:number>
                    <text:p text:style-name="al">voor gebruik ten hoogste iedere twee weken éénmaal € 3,19 excl. BTW</text:p>
                  </text:list-item>
                  <text:list-item text:style-override="id1-3-2-2-6-4-3-2">
                    <text:number>b.</text:number>
                    <text:p text:style-name="al">voor gebruik ten hoogste iedere week éénmaal € 6,33 excl. BTW</text:p>
                  </text:list-item>
                  <text:list-item text:style-override="id1-3-2-2-6-4-3-3">
                    <text:number>c.</text:number>
                    <text:p text:style-name="al">voor gebruik ten hoogste iedere week tweemaal € 12,70 excl. BTW</text:p>
                  </text:list-item>
                  <text:list-item text:style-override="id1-3-2-2-6-4-3-4">
                    <text:number>d.</text:number>
                    <text:p text:style-name="al">voor gebruik meer dan twee malen iedere week € 19,02 excl. BTW</text:p>
                  </text:list-item>
                </text:list>
              </text:list-item>
              <text:list-item text:style-override="id1-3-2-2-6-5">
                <text:number>4.</text:number>
                <text:p text:style-name="al">Voor woonschepen of daarmee gelijk te stellen vaartuigen liggende in het gemeentelijk vaarwater, wordt een recht geheven van de eigenaar, berekend naar in beslag genomen wateroppervlak, bedragende per vierkante meter per jaar € 5,88 of voor het geval de ligplaats minder dan een jaar wordt gebruikt, € 0,49 per vierkante meter per maand of gedeelte daarvan. Een gedeelte van een vierkante meter geldt voor een hele vierkante meter. Over de in dit lid genoemde rechten is geen BTW verschuldigd.</text:p>
              </text:list-item>
              <text:list-item text:style-override="id1-3-2-2-6-6">
                <text:number>5.</text:number>
                <text:p text:style-name="al">Het opslaggeld bedraagt:</text:p>
                <text:list text:style-name="id1-3-2-2-6-6-3">
                  <text:list-item text:style-override="id1-3-2-2-6-6-3-1">
                    <text:number>a.</text:number>
                    <text:p text:style-name="al">voor elke week of gedeelte daarvan: </text:p>
                    <text:p text:style-name="al">per m² of gedeelte daarvan door de goederen of voorwerpen in beslag genomen ruimte:</text:p>
                    <text:list text:style-name="id1-3-2-2-6-6-3-1-4">
                      <text:list-item text:style-override="id1-3-2-2-6-6-3-1-4-1">
                        <text:number>-</text:number>
                        <text:p text:style-name="al">voor zover het betreft ondernemers in de zin van de Wet op de Omzetbelasting 1968: € 4,04 excl. BTW</text:p>
                      </text:list-item>
                      <text:list-item text:style-override="id1-3-2-2-6-6-3-1-4-2">
                        <text:number>-</text:number>
                        <text:p text:style-name="al">voor zover het betreft anderen dan ondernemers in de zin van de Wet op de Omzetbelasting 1968: € 4,86 incl. BTW</text:p>
                      </text:list-item>
                    </text:list>
                  </text:list-item>
                  <text:list-item text:style-override="id1-3-2-2-6-6-3-2">
                    <text:number>b.</text:number>
                    <text:p text:style-name="al">bij meermalig gebruik, in de loop van het kalenderjaar van kaden, oevers en steigers, voor zover een strook grond of oppervlakte wordt verlengd tot ten hoogste 6 meter breedte, per strekkende meter (of gedeelte daarvan) kade, oever of steiger bij wijze van abonnement, bij vooruitbetaling voor het verschuldigd kalenderjaar:</text:p>
                    <text:list text:style-name="id1-3-2-2-6-6-3-2-3">
                      <text:list-item text:style-override="id1-3-2-2-6-6-3-2-3-1">
                        <text:number>-</text:number>
                        <text:p text:style-name="al">voor zover het betreft ondernemers in de zin van de Wet op de Omzetbelasting 1968: € 20,09 excl. BTW</text:p>
                      </text:list-item>
                      <text:list-item text:style-override="id1-3-2-2-6-6-3-2-3-2">
                        <text:number>-</text:number>
                        <text:p text:style-name="al">voor zover het betreft anderen dan ondernemers in de zin van de Wet op de Omzetbelasting 1968: € 24,54 incl. BTW</text:p>
                      </text:list-item>
                    </text:list>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Geen haven- of opslaggeld wordt geheven van:</text:p>
            <text:list text:style-name="id1-3-2-2-7-3">
              <text:list-item text:style-override="id1-3-2-2-7-3-1">
                <text:number>a.</text:number>
                <text:p text:style-name="al">Vaartuigen in eigendom of gebruik bij de Staat der Nederlanden;</text:p>
              </text:list-item>
              <text:list-item text:style-override="id1-3-2-2-7-3-2">
                <text:number>b.</text:number>
                <text:p text:style-name="al">Hospitaalschepen of vaartuigen die als zodanig dienst doen;</text:p>
              </text:list-item>
              <text:list-item text:style-override="id1-3-2-2-7-3-3">
                <text:number>c.</text:number>
                <text:p text:style-name="al">Vaartuigen in eigendom of gebruik bij de gemeente Deventer;</text:p>
              </text:list-item>
              <text:list-item text:style-override="id1-3-2-2-7-3-4">
                <text:number>d.</text:number>
                <text:p text:style-name="al">Roeiboten behorende bij een vaartuig waarvoor havengeld verschuldigd is;</text:p>
              </text:list-item>
              <text:list-item text:style-override="id1-3-2-2-7-3-5">
                <text:number>e.</text:number>
                <text:p text:style-name="al">Vaartuigen die wegens ijsgang of andere niet aan belastingplichtige te wijten externe omstandigheden hun reis niet kunnen voortzetten, mits niet wordt geladen en/of gelost;</text:p>
              </text:list-item>
              <text:list-item text:style-override="id1-3-2-2-7-3-6">
                <text:number>f.</text:number>
                <text:p text:style-name="al">Beroepsvaartuigen die in de gemeente passagiers innemen of aan wal zetten die verplicht zijn gebruik te maken van de binnenhaven indien de kades langs de IJssel vanwege de waterstanden op dat moment redelijkerwijs niet gebruikt kunnen word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in artikel 6, worden m.u.v. de rechten in artikel 6, vierde lid, geheven door middel van een gedagtekende schriftelijke kennisgeving, waaronder mede wordt begrepen een nota of andere schriftuur.</text:p>
              </text:list-item>
              <text:list-item text:style-override="id1-3-2-2-8-3">
                <text:number>2.</text:number>
                <text:p text:style-name="al">De rechten in artikel 6, vierde lid worden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als genoemd in artikel 8, eerste lid, worden betaald op het moment van uitreiking van de kennisgeving.</text:p>
              </text:list-item>
              <text:list-item text:style-override="id1-3-2-2-9-3">
                <text:number>2.</text:number>
                <text:p text:style-name="al">Ingeval de kennisgeving als genoemd in artikel 8, eerste lid wordt toegezonden, moeten de rechten worden betaald binnen 30 dagen na de dagtekening van de schriftelijke kennisgeving.</text:p>
              </text:list-item>
              <text:list-item text:style-override="id1-3-2-2-9-4">
                <text:number>3.</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5">
                <text:number>4.</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9-6">
                <text:number>5.</text:number>
                <text:p text:style-name="al">In afwijking van het derde lid van dit artikel geldt, in geval het totaalbedrag van de op één aanslagbiljet verenigde aanslagen, of als het aanslagbiljet één aanslag bevat, het bedrag daarvan, minder is dan € 5.000,-, en zolang de verschuldigde bedragen door middel van automatische incasso kunnen worden afgeschreven van de betaalrekening van de belastingplichtige, dat de aanslagen moeten worden betaald in zoveel termijnen als er na de maand die is vermeld in de dagtekening van het aanslagbiljet, nog volle maanden in het kalenderjaar overblijven, met dien verstande dat het aantal termijnen tenminste drie en ten hoogste tien bedraagt. De eerste termijn vervalt op de 25e dag van de maand volgende op de maand die in de dagtekening van het aanslagbiljet is vermeld en elke volgende termijn telkens een maand later.</text:p>
              </text:list-item>
              <text:list-item text:style-override="id1-3-2-2-9-7">
                <text:number>6.</text:number>
                <text:p text:style-name="al">In afwijking van het vijf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9-8">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aven- en opslag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Burgemeester en wethouders kunnen nadere regels geven met betrekking tot de heffing en invordering van haven- en opslaggel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Met ingang van de in het derde lid genoemde datum wordt ingetrokken: </text:p>
                <text:p text:style-name="al">De “Verordening op de heffing en invordering van haven- en opslaggelden 2018” vastgesteld door de gemeenteraad van Deventer op 8 november 2017,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de "Verordening haven- en opslaggelden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7 november 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R. Weernekers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86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6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6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de heffing en invordering van haven- en opslaggelden Verordening haven- en opslag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60</meta:user-defined>
    <meta:user-defined meta:name="OVERHEIDop.GmbID/DC.identifier">gmb-2018-247860</meta:user-defined>
    <meta:user-defined meta:name="OVERHEID.TaxonomieBeleidsagenda/OVERHEID.category">Financiën | Organisatie en beleid</meta:user-defined>
    <meta:user-defined meta:name="OVERHEID.Gemeente/DC.spatial">Deventer</meta:user-defined>
    <meta:user-defined meta:name="DC.source">artikel 216 van de Gemeentewet;1.0:c:BWBR0005416&amp;artikel=216&amp;g=2018-09-19</meta:user-defined>
    <meta:user-defined meta:name="DC.source">artikel 219 van de Gemeentewet;1.0:c:BWBR0005416&amp;artikel=219&amp;g=2018-09-19</meta:user-defined>
    <meta:user-defined meta:name="OVERHEIDop.referentienummer">2018-001335</meta:user-defined>
    <meta:user-defined meta:name="DCTERMS.alternative">Verordening haven- en opslaggelden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4375_1</meta:user-defined>
    <meta:user-defined meta:name="OVERHEIDop.versieInformatie"/>
  </office:meta>
</office:document-meta>
</file>