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oogstraat 11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heeft de gemeente een aanvraag ontvangen voor een exploitatievergunning voor Dopey's Friet te Haastrecht op/aan de locatie Hoogstraat 118 in Haastrecht. De aanvraag is geregistreerd onder zaaknummer SXO-201802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8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Hoogstraat 118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86</meta:user-defined>
    <meta:user-defined meta:name="OVERHEIDop.GmbID/DC.identifier">gmb-2018-2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K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24 446124.97</meta:user-defined>
    <meta:user-defined meta:name="OVERHEIDop.versieInformatie"/>
  </office:meta>
</office:document-meta>
</file>