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en mandaatbesluit Wet BRP</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rtikel 4:2 van de Wet basisregistratie personen;</text:p>
            <text:p text:style-name="al"/>
            <text:p text:style-name="al">gelet op afdeling 10.1.1 van de Algemene wet bestuursrecht;</text:p>
            <text:p text:style-name="al"/>
            <text:p text:style-name="al">gelet op de Regeling briefadres gemeente Olst-Wijhe 2018;</text:p>
            <text:p text:style-name="al"/>
            <text:p text:style-name="al">gelet op de Regeling bestuurlijke boete Wet basisregistratie personen gemeente Olst-Wijhe 2018;</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hierna genoemde functies aan te wijzen als toezichthouder als bedoeld in artikel 4:2 van de Wet basisregistratie personen:</text:p>
            <text:list text:style-name="id1-3-2-2-1-3">
              <text:list-item text:style-override="id1-3-2-2-1-3-1">
                <text:number>•</text:number>
                <text:p text:style-name="al">Medewerker Gegevens III</text:p>
              </text:list-item>
              <text:list-item text:style-override="id1-3-2-2-1-3-2">
                <text:number>•</text:number>
                <text:p text:style-name="al">Medewerker Gegevens IV</text:p>
              </text:list-item>
              <text:list-item text:style-override="id1-3-2-2-1-3-3">
                <text:number>•</text:number>
                <text:p text:style-name="al">Medewerker Publiek II</text:p>
              </text:list-item>
            </text:list>
            <text:p text:style-name="al">en</text:p>
            <text:p text:style-name="al"/>
            <text:list text:style-name="id1-3-2-2-1-6">
              <text:list-item text:style-override="id1-3-2-2-1-6-1">
                <text:number>I</text:number>
                <text:p text:style-name="al">De bevoegdheid tot het opleggen van een boete als bedoeld in artikel 2 van de Regeling bestuurlijke boete Wet basisregistratie personen gemeente Olst-Wijhe 2018 te mandateren aan functie Medewerker Gegevens III en Medewerker Publiek II.</text:p>
              </text:list-item>
              <text:list-item text:style-override="id1-3-2-2-1-6-2">
                <text:number>II</text:number>
                <text:p text:style-name="al">De bevoegdheid tot het besluiten op een aangifte van een briefadres (inclusief de bevoegdheden tot het nemen van de besluiten in geval van een onvolledige aangifte) als bedoeld in de Regeling briefadres gemeente Olst-Wijhe 2018, te mandateren aan functie Medewerker Gegevens III en Medewerker Publiek II.</text:p>
              </text:list-item>
              <text:list-item text:style-override="id1-3-2-2-1-6-3">
                <text:number>III</text:number>
                <text:p text:style-name="al">De bevoegdheid tot het verlengen van de termijn van een briefadres als bedoeld in de Regeling briefadres gemeente Olst-Wijhe 2018, te mandateren aan functie Medewerker Gegevens III en Medewerker Publiek II.</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6 november 2018.</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85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en mandaatbesluit Wet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59</meta:user-defined>
    <meta:user-defined meta:name="OVERHEIDop.GmbID/DC.identifier">gmb-2018-24785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Olst-Wijhe</meta:user-defined>
    <meta:user-defined meta:name="DC.source">artikel 4.2 van de Wet basisregistratie personen;1.0:c:BWBR0033715&amp;artikel=4.2&amp;g=2018-07-28</meta:user-defined>
    <meta:user-defined meta:name="DC.source">afdeling 10.1.1 van de Algemene wet bestuursrecht;1.0:c:BWBR0005537&amp;afdeling=10.1.1&amp;g=2018-11-09</meta:user-defined>
    <meta:user-defined meta:name="OVERHEIDop.referentienummer">9200-2018, 9207-2018</meta:user-defined>
    <meta:user-defined meta:name="DCTERMS.alternative">Aanwijzingsbesluit toezichthouders en mandaatbesluit Wet BRP</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