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verige besluiten op aanvragen om omgevingsvergunning, omgevingsvergunningvrij, Mensinge 12, Z/18/093334, plaatsen dakkapel, 8 november 2018</text:p>
      <text:section text:name="zakelijke-mededeling_id1-3-2" text:style-name="zakelijke-mededeling">
        <text:section text:name="zakelijke-mededeling-tekst_id1-3-2-1" text:style-name="zakelijke-mededeling-tekst">
          <text:section text:name="tekst_id1-3-2-1-1" text:style-name="tekst">
            <text:p text:style-name="last-al">Bovenstaande beschikking is toegezonden op bovengenoemde data. Belanghebbenden die het niet eens zijn met bovenstaande beschikking kunnen op grond van de Algemene wet bestuursrecht binnen zes weken na bovengenoemde data een gemotiveerd bezwaarschrift indienen bij het college van burgemeester en wethouder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47856</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856</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856</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verige besluiten op aanvragen om omgevingsvergunning, omgevingsvergunningvrij, Mensinge 12, Z/18/093334, plaatsen dakkapel, 8 nov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7856</meta:user-defined>
    <meta:user-defined meta:name="OVERHEIDop.GmbID/DC.identifier">gmb-2018-2478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8AV 12</meta:user-defined>
    <meta:user-defined meta:name="OVERHEIDop.woonplaats">Almelo</meta:user-defined>
    <meta:user-defined meta:name="OVERHEIDop.straatnaam">Mensinge</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3559 489014</meta:user-defined>
    <meta:user-defined meta:name="OVERHEIDop.versieInformatie"/>
  </office:meta>
</office:document-meta>
</file>