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ardamse braderie, 11 mei 2019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de Aardamse braderie op 11 mei 2019 van 10.00 uur tot 17.00 uur - verzonden 15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8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Aardamse braderie, 11 mei 2019, 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55</meta:user-defined>
    <meta:user-defined meta:name="OVERHEIDop.GmbID/DC.identifier">gmb-2018-2478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67099</meta:user-defined>
    <meta:user-defined meta:name="OVERHEID.EPSG28992/DC.spatial">108658 464649</meta:user-defined>
    <meta:user-defined meta:name="OVERHEIDop.versieInformatie"/>
  </office:meta>
</office:document-meta>
</file>