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Olst-Wijhe 2018</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besluit de na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12 maanden. Deze termijn kan met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 325,-.</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briefadres gemeente Olst-Wijhe 2018”.</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publicati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6 november 2018. </text:span>
          </text:p>
          </text:section>
          <text:section text:name="ondertekening_id1-3-2-3-2">
            <text:p><text:span text:style-name="functie">de gemeentesecretaris, </text:span></text:p>
            <text:p><text:span text:style-name="ondertekening_naam">
            <text:span text:style-name="voornaam">D.L.W. (Dries)</text:span>
            <text:span text:style-name="achternaam">Zielhuis</text:span>
          </text:span></text:p>
          </text:section>
          <text:section text:name="ondertekening_id1-3-2-3-3">
            <text:p><text:span text:style-name="functie"> de burgemeester, </text:span></text:p>
            <text:p><text:span text:style-name="ondertekening_naam">
            <text:span text:style-name="voornaam"> A.G.J. (Ton)</text:span>
            <text:span text:style-name="achternaam">Strien</text:span>
          </text:span></text:p>
          </text:section>
        </text:section>
        <text:section text:name="bijlage_id1-3-2-4" text:style-name="bijlage">
          <text:p text:style-name="bijlage_top"/>
          <text:p text:style-name="hoofdstuk_kop">Toelichting op de Regeling briefadres gemeente Olst-Wijhe 2018</text:p>
          <text:p text:style-name="tussenkopvet">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tussenkopvet">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tussenkopvet">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p text:style-name="tussenkopvet">
          <text:span text:style-name="nadrukvet">Toelichting artikel 2, lid 1, sub g:</text:span>
        </text:p>
          <text:p text:style-name="al">Met een langdurig vermist persoon wordt bedoeld een persoon, die:</text:p>
          <text:list text:style-name="id1-3-2-4-22">
            <text:list-item text:style-override="id1-3-2-4-22-1">
              <text:number>1.</text:number>
              <text:p text:style-name="al">tegen redelijke verwachting in afwezig is uit zijn of haar gebruikelijke en/of veilig geachte omgeving,</text:p>
            </text:list-item>
            <text:list-item text:style-override="id1-3-2-4-22-2">
              <text:number>2.</text:number>
              <text:p text:style-name="al">waarvan de verblijfplaats van de persoon onbekend is, en</text:p>
            </text:list-item>
            <text:list-item text:style-override="id1-3-2-4-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tussenkopvet">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
          <text:span text:style-name="nadrukvet">Toelichting artikel 3, lid 6:</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
          <text:span text:style-name="nadrukvet">Toelichting artikel 3, lid 7:</text:span>
        </text:p>
          <text:p text:style-name="al">Als de gemeente zelf of een instelling voor maatschappelijke opvang als briefadresgever optreedt, is de beperking die lid 6 vermeldt, niet van toepassing.</text:p>
          <text:p text:style-name="tussenkopvet">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tussenkopvet">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tussenkopvet">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
          <text:span text:style-name="nadrukvet">Toelichting artikel 5</text:span>:</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tussenkopvet">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tussenkopvet">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
          <text:span text:style-name="nadrukvet">Toelichting artikel 6, lid 1 en 4:</text:span>
        </text:p>
          <text:p text:style-name="al">Om het tijdelijke karakter te bevestigen is besloten om een briefadres voor een periode van twaalf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list text:style-name="id1-3-2-4-65">
            <text:list-item text:style-override="id1-3-2-4-6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6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65-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item text:style-override="id1-3-2-4-65-4">
              <text:number>–</text:number>
              <text:p text:style-name="al">Bij verblijf in een daarvoor bestemde inrichting of instelling vanwege lichamelijke en/of geestelijke gesteldheid.</text:p>
            </text:list-item>
          </text:list>
          <text:p text:style-name="tussenkopvet">
          <text:span text:style-name="nadrukvet">Toelichting artikel 6, lid 5</text:span>:</text:p>
          <text:p text:style-name="al">Als de briefadreshouder een verzoek doet om na de overeengekomen termijn ingeschreven te blijven op zijn briefadres, dan wordt opnieuw beoordeeld of hij aan de voorwaarden die zijn gesteld in deze regeling voldoet.</text:p>
          <text:p text:style-name="tussenkopvet">
          <text:span text:style-name="nadrukvet">Toelichting artikel 6, lid 6</text:span>:</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tussenkopvet">
          <text:span text:style-name="nadrukvet">Toelichting artikel 7</text:span>:</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78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Olst-Wijh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53</meta:user-defined>
    <meta:user-defined meta:name="OVERHEIDop.GmbID/DC.identifier">gmb-2018-24785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Olst-Wijhe</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27 van de Wet basisregistratie personen;1.0:c:BWBR0033715&amp;artikel=2.2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4:84 van de Algemene wet bestuursrecht;1.0:c:BWBR0005537&amp;artikel=4%3A84&amp;g=2018-11-09</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OVERHEIDop.referentienummer">4879-2018</meta:user-defined>
    <meta:user-defined meta:name="DCTERMS.alternative">Regeling briefadres gemeente Olst-Wijhe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1-22</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14374_1</meta:user-defined>
    <meta:user-defined meta:name="OVERHEIDop.versieInformatie"/>
  </office:meta>
</office:document-meta>
</file>