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35463 - van Ruysdaelweg 4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Ruysdaelweg 42 te Groesbeek</text:p>
            <text:p text:style-name="tussenkopcur">Omschrijving : aanpassen van de gevels van 35 woningen</text:p>
            <text:p text:style-name="tussenkopcur">Datum ontvangst : 14 november 2018</text:p>
            <text:p text:style-name="tussenkopcur">Zaaknummer ODRN : W.Z18.1101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85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35463 - van Ruysdaelweg 4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52</meta:user-defined>
    <meta:user-defined meta:name="OVERHEIDop.GmbID/DC.identifier">gmb-2018-247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XG 42</meta:user-defined>
    <meta:user-defined meta:name="OVERHEIDop.woonplaats">Groesbeek</meta:user-defined>
    <meta:user-defined meta:name="OVERHEIDop.straatnaam">Van Ruysdae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61 420557</meta:user-defined>
    <meta:user-defined meta:name="OVERHEIDop.versieInformatie"/>
  </office:meta>
</office:document-meta>
</file>