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stenbosweg 80 in Hengelo</text:p>
      <text:section text:name="zakelijke-mededeling_id1-3-2" text:style-name="zakelijke-mededeling">
        <text:section text:name="zakelijke-mededeling-tekst_id1-3-2-1" text:style-name="zakelijke-mededeling-tekst">
          <text:section text:name="tekst_id1-3-2-1-1" text:style-name="tekst">
            <text:p text:style-name="common-al">Op 30 oktober 2018 heeft de gemeente een aanvraag ontvangen voor een omgevingsvergunning voor het kappen van 2 populieren op locatie Kristenbosweg 80 in Hengelo. De aanvraag is geregistreerd onder zaaknummer O-2018-058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785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5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5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istenbosweg 8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7851</meta:user-defined>
    <meta:user-defined meta:name="OVERHEIDop.GmbID/DC.identifier">gmb-2018-247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PN 8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086 479920</meta:user-defined>
    <meta:user-defined meta:name="OVERHEIDop.versieInformatie"/>
  </office:meta>
</office:document-meta>
</file>