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verlenging omgevingsvergunning, Tusveld 10 Bornerbroek, Z/18/093193, realiseren doorgang tussen 2 bestaande schuren, 26 december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handeltermijn van bovenstaande aanvraag om omgevingsvergunning is verlengd met ten hoogste zes weken. De uiterste nieuw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47848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848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848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mijnverlenging omgevingsvergunning, Tusveld 10 Bornerbroek, Z/18/093193, realiseren doorgang tussen 2 bestaande schuren, 26 december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7848</meta:user-defined>
    <meta:user-defined meta:name="OVERHEIDop.GmbID/DC.identifier">gmb-2018-2478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27NZ 10</meta:user-defined>
    <meta:user-defined meta:name="OVERHEIDop.woonplaats">Bornerbroek</meta:user-defined>
    <meta:user-defined meta:name="OVERHEIDop.straatnaam">Tusveld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4057 482201</meta:user-defined>
    <meta:user-defined meta:name="OVERHEIDop.versieInformatie"/>
  </office:meta>
</office:document-meta>
</file>