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carport, Kruseman Van Eltenweg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BC2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ruseman Van Eltenweg 22 Alkmaar</text:span>: het plaatsen van een carport</text:p>
            <text:p text:style-name="common-al"> Datum ontvangst: 12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84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4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4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carport, Kruseman Van Eltenweg 2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844</meta:user-defined>
    <meta:user-defined meta:name="OVERHEIDop.GmbID/DC.identifier">gmb-2018-247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BC 22</meta:user-defined>
    <meta:user-defined meta:name="OVERHEIDop.woonplaats">Alkmaar</meta:user-defined>
    <meta:user-defined meta:name="OVERHEIDop.straatnaam">Kruseman van Elt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78 517043</meta:user-defined>
    <meta:user-defined meta:name="OVERHEIDop.versieInformatie"/>
  </office:meta>
</office:document-meta>
</file>