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Ebbingestraat 36, 9712 HK Groningen ─ slopen deel pand (24-01-2018, 201870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8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ude Ebbingestraat 36, 9712 HK Groningen ─ slopen deel pand (24-01-2018, 2018702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84</meta:user-defined>
    <meta:user-defined meta:name="OVERHEIDop.GmbID/DC.identifier">gmb-2018-2478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K 34b</meta:user-defined>
    <meta:user-defined meta:name="OVERHEIDop.woonplaats">Groningen</meta:user-defined>
    <meta:user-defined meta:name="OVERHEIDop.straatnaam">Oude Ebb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5 582171</meta:user-defined>
    <meta:user-defined meta:name="OVERHEIDop.versieInformatie"/>
  </office:meta>
</office:document-meta>
</file>