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osstraat 4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toian, M.C.</text:p>
            <text:p text:style-name="common-al">Geboortedatum: 18-05-1982</text:p>
            <text:p text:style-name="common-al">Adres: Bosstraat 43, Winschoten</text:p>
            <text:p text:style-name="common-al">Datum besluit: 24-10-2018</text:p>
            <text:p text:style-name="common-al">Vertrek naar: Roemenië</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1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8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osstraat 4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37</meta:user-defined>
    <meta:user-defined meta:name="OVERHEIDop.GmbID/DC.identifier">gmb-2018-2478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E 43</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14 574156</meta:user-defined>
    <meta:user-defined meta:name="OVERHEIDop.versieInformatie"/>
  </office:meta>
</office:document-meta>
</file>