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adserf van 2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erwelkomt u graag op Het Stadserf van dinsdag 27 november a.s.</text:p>
            <text:p text:style-name="common-al">U kunt terecht in de Cornelis Hagazaal van het Stadskantoor op Stadserf 1. </text:p>
            <text:p text:style-name="common-al">
            <text:span text:style-name="nadrukvet">19.30 uur </text:span>
          </text:p>
            <text:p text:style-name="common-al">
            <text:span text:style-name="nadrukvet">Speakers’ Corner</text:span>
          </text:p>
            <text:p text:style-name="common-al">De heer Wolters zal de raad toespreken over het standplaatsenbeleid voor woonwagens.</text:p>
            <text:p text:style-name="common-al">Wilt u iets vertellen aan de raad?</text:p>
            <text:p text:style-name="common-al">Neem dan contact op met de griffie via <text:a xlink:href="mailto:griffie@schiedam.nl" xlink:type="simple">griffie@schiedam.nl</text:a> voor informatie over de mogelijkheden.</text:p>
            <text:p text:style-name="common-al">
            <text:span text:style-name="nadrukvet">20.00 uur        </text:span>
          </text:p>
            <text:p text:style-name="common-al">Klimaatadaptatie en het Gemeentelijk Rioleringsplan. Hoe kan Schiedam zich aanpassen aan hevige regenbuien, extreme droogte, hitte en hoog water.</text:p>
            <text:p text:style-name="common-al">Het programma is nog in ontwikkeling. Kijkt u daarom regelmatig op de website van de gemeente (<text:a xlink:href="http://www.schiedam.nl/" xlink:type="simple">www.schiedam.nl</text:a>) voor het meest actuele programma van deze avond.</text:p>
            <text:p text:style-name="common-al">Nadere informatie over deze Het Stadserf kunt u ook inwinnen via griffie@schiedam.nl.</text:p>
            <text:p text:style-name="common-al"/>
            <text:p text:style-name="common-al">Schiedam, 1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8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adserf van 2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32</meta:user-defined>
    <meta:user-defined meta:name="OVERHEIDop.GmbID/DC.identifier">gmb-2018-247832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op.versieInformatie"/>
  </office:meta>
</office:document-meta>
</file>