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Fnidse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G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26 Alkmaar</text:span>: het kappen van een wilg </text:p>
            <text:p text:style-name="common-al">Datum ontvangst: 13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ilg, Fnidsen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8</meta:user-defined>
    <meta:user-defined meta:name="OVERHEIDop.GmbID/DC.identifier">gmb-2018-24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G 26b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0 516011</meta:user-defined>
    <meta:user-defined meta:name="OVERHEIDop.versieInformatie"/>
  </office:meta>
</office:document-meta>
</file>