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laan 53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november 2018 een aanvraag omgevingsvergunning met zaaknummer <text:span text:style-name="nadrukvet">W-AOV180600 </text:span>hebben ontvangen voor het wijzigen van de fundering voor de nog te bouwen woning (W-AOV180184)op de locatie <text:span text:style-name="nadrukvet">Boslaan 5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8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oslaan 53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7827</meta:user-defined>
    <meta:user-defined meta:name="OVERHEIDop.GmbID/DC.identifier">gmb-2018-247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W 5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00.4 364578.1</meta:user-defined>
    <meta:user-defined meta:name="OVERHEIDop.versieInformatie"/>
  </office:meta>
</office:document-meta>
</file>