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Katerslaan 7 Nieuw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ruze, S.</text:p>
            <text:p text:style-name="common-al">Geboortedatum: 08-02-1972</text:p>
            <text:p text:style-name="common-al">Adres: Katerslaan 7, Nieuw Scheema</text:p>
            <text:p text:style-name="common-al">Datum besluit: 24-10-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1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8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Katerslaan 7 Nieuw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24</meta:user-defined>
    <meta:user-defined meta:name="OVERHEIDop.GmbID/DC.identifier">gmb-2018-2478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N 7</meta:user-defined>
    <meta:user-defined meta:name="OVERHEIDop.woonplaats">Nieuw Scheemda</meta:user-defined>
    <meta:user-defined meta:name="OVERHEIDop.straatnaam">Kater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074 581308</meta:user-defined>
    <meta:user-defined meta:name="OVERHEIDop.versieInformatie"/>
  </office:meta>
</office:document-meta>
</file>