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vrijstaande woning  aan het Kruispad 28 in Brakel. Zaaknummer: 0214103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1-2018 een omgevingsvergunning voor de bouw van een vrijstaande woning op het adres Kruispad 2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782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de bouw van een vrijstaande woning  aan het Kruispad 28 in Brakel. Zaaknummer: 02141035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23</meta:user-defined>
    <meta:user-defined meta:name="OVERHEIDop.GmbID/DC.identifier">gmb-2018-247823</meta:user-defined>
    <meta:user-defined meta:name="OVERHEID.TaxonomieBeleidsagenda/OVERHEID.category">Ruimte en infrastructuur | Organisatie en beleid</meta:user-defined>
    <meta:user-defined meta:name="OVERHEIDop.referentienummer">0214103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N 26</meta:user-defined>
    <meta:user-defined meta:name="OVERHEIDop.woonplaats">Brakel</meta:user-defined>
    <meta:user-defined meta:name="OVERHEIDop.straatnaam">Kruispad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03 425636</meta:user-defined>
    <meta:user-defined meta:name="OVERHEIDop.versieInformatie"/>
  </office:meta>
</office:document-meta>
</file>