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-Loosdrechtsedijk 89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4 november 2018 een omgevingsvergunning verleend voor het bouwen van een dakkapel op de locatie Oud-Loosdrechtsedijk 89 te Loosdrecht (zaaknummer Z.45262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6 november 2018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47821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82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82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Oud-Loosdrechtsedijk 89 te Loos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821</meta:user-defined>
    <meta:user-defined meta:name="OVERHEIDop.GmbID/DC.identifier">gmb-2018-2478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231LR 89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5838 468762</meta:user-defined>
    <meta:user-defined meta:name="OVERHEIDop.versieInformatie"/>
  </office:meta>
</office:document-meta>
</file>