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gangsregeling Beloningsbeleid en inpassing Midden-Groningen 2018  </text:p>
      <text:section text:name="regeling_id1-3-2" text:style-name="regeling">
        <text:section text:name="aanhef_id1-3-2-1" text:style-name="aanhef">
          <text:section text:name="preambule_id1-3-2-1-1" text:style-name="preambule">
            <text:p text:style-name="al">Het college van burgemeester en wethouders;</text:p>
            <text:p text:style-name="al">Gelet op het sociaal statuut herindeling Midden-Groningen;</text:p>
            <text:p text:style-name="al">Besluit vast te stellen de Overgangsregeling Beloningsbeleid en inpassing Midden-Groningen 2018.</text:p>
          </text:section>
        </text:section>
        <text:section text:name="regeling-tekst_id1-3-2-2" text:style-name="regeling-tekst">
          <text:section text:name="artikel_id1-3-2-2-1" text:style-name="artikel">
            <text:p text:style-name="artikel_kop_titel"><text:span text:style-name="artikel_kop_label"/> <text:span text:style-name="artikel_kop_nr"/> I. Beloning</text:p>
            <text:p text:style-name="al">In de loop van 2018 wordt een nieuw beloningsbeleid van kracht.</text:p>
            <text:p text:style-name="al">Totdat het nieuwe beleid is vastgesteld, gelden de beloningsregelingen van de drie oude HSSM gemeenten voor de betreffende medewerkers.</text:p>
            <text:p text:style-name="al">Op grond van het sociaal statuut herindeling Midden-Groningen geldt voor iedereen dat niemand er als gevolg van de herindeling qua beloning op achteruit gaat. Het sociaal statuut garandeert het salaris en het salarisperspectief van alle  medewerkers met een vaste aanstelling (artikel 11, lid 2). </text:p>
            <text:p text:style-name="al">Het uitgangspunt hiervoor is per medewerker vastgelegd in de basis op orde.</text:p>
            <text:p text:style-name="al"/>
            <text:p text:style-name="al">Dit betekent het volgende.</text:p>
            <text:p text:style-name="al"/>
            <text:list text:style-name="id1-3-2-2-1-9">
              <text:list-item text:style-override="id1-3-2-2-1-9-1">
                <text:number>1.</text:number>
                <text:p text:style-name="al">Als medewerkers in hun nieuwe functie in Midden-Groningen in een lagere of gelijke functieschaal worden geplaatst  zijn de oude rechten gegarandeerd.</text:p>
              </text:list-item>
              <text:list-item text:style-override="id1-3-2-2-1-9-2">
                <text:number>2.</text:number>
                <text:p text:style-name="al">Als medewerkers van de drie HSSM gemeentes in hun ‘oude functie’ nog niet op het maximum van hun salarisperspectief  zijn terechtgekomen gaat de doorgroei in 2018  door, zonder beoordeling.</text:p>
              </text:list-item>
              <text:list-item text:style-override="id1-3-2-2-1-9-3">
                <text:number>3.</text:number>
                <text:p text:style-name="al">Worden medewerkers in een hogere schaal geplaatst dan wat in de huidige gemeente  hun functie- of uitloopschaal  is, dan gaan ze in feite ook hun oude perspectief voorbij. Het nieuwe, nog af te spreken, beloningsbeleid is op hen van toepassing.</text:p>
              </text:list-item>
              <text:list-item text:style-override="id1-3-2-2-1-9-4">
                <text:number>4.</text:number>
                <text:p text:style-name="al">Voor nieuwe medewerkers die al in dienst zijn getreden en voor een functie in de gemeente Midden-Groningen zijn geworven geldt de functieschaal. Het nieuwe, nog af te spreken, beloningsbeleid is op hen van toepassing.</text:p>
              </text:list-item>
              <text:list-item text:style-override="id1-3-2-2-1-9-5">
                <text:number>5.</text:number>
                <text:p text:style-name="al">De periodiekdatum wordt voor iedereen gelijk, namelijk 1 januari (de start van de nieuwe aanstelling).</text:p>
              </text:list-item>
            </text:list>
            <text:p text:style-name="al"/>
          </text:section>
          <text:section text:name="artikel_id1-3-2-2-2" text:style-name="artikel">
            <text:p text:style-name="artikel_kop_titel"><text:span text:style-name="artikel_kop_label"/> <text:span text:style-name="artikel_kop_nr"/> II. Inpassingsregels van de medewerkers in Midden-Groningen</text:p>
            <text:list text:style-name="id1-3-2-2-2-2">
              <text:list-item text:style-override="id1-3-2-2-2-2-1">
                <text:number>1.</text:number>
                <text:p text:style-name="al">Is de nieuwe functieschaal gelijk aan de oude functieschaal en is de medewerker nog niet in de uitloopschaal terechtgekomen, dan gaat de medewerker per 1/1/2018  naar de volgende periodiek dan wel naar de uitloopschaal  als hij op maximum van de functieschaal zit  in 2017. In beide gevallen ontvangt de medewerker een periodiek (zonder beoordeling) als het maximum van het salarisperspectief nog niet is bereikt in 2017. Het salarisperspectief blijft gegarandeerd, tot het maximum is bereikt.</text:p>
              </text:list-item>
              <text:list-item text:style-override="id1-3-2-2-2-2-2">
                <text:number>2.</text:number>
                <text:p text:style-name="al">Wordt de nieuwe functieschaal gelijk aan de oude functieschaal, maar zit de medewerker al in zijn uitloopschaal, dan ontvangt hij per 1/1/2018 de eerstvolgende periodiek en groeit hij door tot het maximum van de uitloopschaal bereikt is. Als het maximum van de uitloopschaal al bereikt is, dan is dat waar de medewerker wordt ingepast.</text:p>
              </text:list-item>
              <text:list-item text:style-override="id1-3-2-2-2-2-3">
                <text:number>3.</text:number>
                <text:p text:style-name="al">Wordt de nieuwe functieschaal een schaal hoger dan de huidige functieschaal (of de huidige uitloopschaal) dan wordt de medewerker per 1/1/2018 ingepast op de naasthogere periodiek van de nieuwe functieschaal dan wel huidige uitloopschaal (als het maximum daarvan nog niet in 2017 bereikt is).</text:p>
              </text:list-item>
              <text:list-item text:style-override="id1-3-2-2-2-2-4">
                <text:number>4.</text:number>
                <text:p text:style-name="al">Wordt de nieuwe functieschaal twee schalen hoger dan de huidige functieschaal dan wordt de medewerker per 1/1/2018 op de naast hogere periodiek in de nieuwe functieschaal  ingepast.</text:p>
              </text:list-item>
              <text:list-item text:style-override="id1-3-2-2-2-2-5">
                <text:number>5.</text:number>
                <text:p text:style-name="al">Als een medewerker geplaatst wordt in een functie waarvan de functieschaal lager is dan zijn huidige functieschaal dan behoudt de medewerker zijn salarisgarantie en perspectiefgarantie. Zit hij nog niet in de hoogste periodiek van de uitloopschaal, dan wordt  hij per 1/1/2018 in de eerstvolgende periodiek van zijn huidige schaal geplaatst.</text:p>
              </text:list-item>
              <text:list-item text:style-override="id1-3-2-2-2-2-6">
                <text:number>6.</text:number>
                <text:p text:style-name="al">Bij inpassing in een hogere schaal dan de huidige schaal wordt de 75% regel gehanteerd. Dit betekent dat de medewerker er ten minste 75% van zijn laatst genoten periodieke salarisstijging op vooruit moet gaan.</text:p>
              </text:list-item>
              <text:list-item text:style-override="id1-3-2-2-2-2-7">
                <text:number>7.</text:number>
                <text:p text:style-name="al">In bijzondere gevallen of in gevallen waarin deze overgangsregeling niet voorziet, kan door het College worden afgeweken van de hierboven beschreven regels.</text:p>
              </text:list-item>
            </text:list>
            <text:p text:style-name="al"/>
          </text:section>
          <text:section text:name="artikel_id1-3-2-2-3" text:style-name="artikel">
            <text:p text:style-name="artikel_kop_titel"><text:span text:style-name="artikel_kop_label"/> <text:span text:style-name="artikel_kop_nr"/> II. Inwerkingtreding en citeertitel</text:p>
            <text:list text:style-name="id1-3-2-2-3-2">
              <text:list-item text:style-override="id1-3-2-2-3-2-1">
                <text:number>1.</text:number>
                <text:p text:style-name="al">Deze regeling treedt in werking de dag na bekendmaking en werkt terug tot en met 1 januari 2018. </text:p>
              </text:list-item>
              <text:list-item text:style-override="id1-3-2-2-3-2-2">
                <text:number>2.</text:number>
                <text:p text:style-name="al">Deze regeling wordt aangehaald als ‘Overgangsregeling Beloningsbeleid en inpassing Midden-Groningen 2018.</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 en wethouders op 2 januari 2018,</text:span></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Aldus vastgesteld door de gemeenteraad van de gemeente Midden-Groningen d.d. ..-..-2018,</text:span></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De griffier, </text:span></text:p>
            <text:p><text:span text:style-name="functie"/></text:p>
            <text:p><text:span text:style-name="functie">met instemming van de commissie voor het BGO d.d. 25 okto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8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gangsregeling Beloningsbeleid en inpassing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82</meta:user-defined>
    <meta:user-defined meta:name="OVERHEIDop.GmbID/DC.identifier">gmb-2018-24782</meta:user-defined>
    <meta:user-defined meta:name="OVERHEID.TaxonomieBeleidsagenda/OVERHEID.category">Bestuur | Organisatie en beleid</meta:user-defined>
    <meta:user-defined meta:name="OVERHEID.Gemeente/DC.spatial">Midden-Groningen</meta:user-defined>
    <meta:user-defined meta:name="DC.source">Onbekend;</meta:user-defined>
    <meta:user-defined meta:name="DCTERMS.alternative">Overgangsregeling beloningsbeleid en inpassing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2-07</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816_1</meta:user-defined>
    <meta:user-defined meta:name="OVERHEIDop.versieInformatie"/>
  </office:meta>
</office:document-meta>
</file>