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pijp langs buitenzijde woning, Kromme Horn 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G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1 Graft</text:span>: het plaatsen van een rookgasafvoerpijp langs buitenzijde woning </text:p>
            <text:p text:style-name="common-al">Datum ontvangst: 1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gasafvoerpijp langs buitenzijde woning, Kromme Horn 1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18</meta:user-defined>
    <meta:user-defined meta:name="OVERHEIDop.GmbID/DC.identifier">gmb-2018-24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1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10 508195</meta:user-defined>
    <meta:user-defined meta:name="OVERHEIDop.versieInformatie"/>
  </office:meta>
</office:document-meta>
</file>