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10, Z/18/093193, realiseren doorgang tussen 2 bestaande schuren, Z/18/093193,           13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81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1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1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10, Z/18/093193, realiseren doorgang tussen 2 bestaande schuren, Z/18/093193,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10</meta:user-defined>
    <meta:user-defined meta:name="OVERHEIDop.GmbID/DC.identifier">gmb-2018-24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Z 10</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57 482201</meta:user-defined>
    <meta:user-defined meta:name="OVERHEIDop.versieInformatie"/>
  </office:meta>
</office:document-meta>
</file>