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129a, 9731 AH Groningen ─ slopen deel pand (25-01-2018, 20187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 129a, 9731 AH Groningen ─ slopen deel pand (25-01-2018, 2018702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81</meta:user-defined>
    <meta:user-defined meta:name="OVERHEIDop.GmbID/DC.identifier">gmb-2018-2478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AH 129a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219 583391</meta:user-defined>
    <meta:user-defined meta:name="OVERHEIDop.versieInformatie"/>
  </office:meta>
</office:document-meta>
</file>