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ssehoederstraat 71, 9742 TK Groningen ─ asbestsanering (26-01-2018, 201870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ssehoederstraat 71, 9742 TK Groningen ─ asbestsanering (26-01-2018, 2018702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80</meta:user-defined>
    <meta:user-defined meta:name="OVERHEIDop.GmbID/DC.identifier">gmb-2018-2478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K 65</meta:user-defined>
    <meta:user-defined meta:name="OVERHEIDop.woonplaats">Groningen</meta:user-defined>
    <meta:user-defined meta:name="OVERHEIDop.straatnaam">Ossehoe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093 582828</meta:user-defined>
    <meta:user-defined meta:name="OVERHEIDop.versieInformatie"/>
  </office:meta>
</office:document-meta>
</file>