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s het Winschoterdiep, het Stadspark en de Hoorntjes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18, kappen honderdtweeëntwintig bomen i.v.m. aanleg Blauwe Loper (‘Pieter Smitbrug’), bosplantsoen en bosschage langs het Winschoterdiep, het Stadspark en de Hoorntjesweg, Winschoten, kadastraal WST A 446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79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s het Winschoterdiep, het Stadspark en de Hoorntjes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99</meta:user-defined>
    <meta:user-defined meta:name="OVERHEIDop.GmbID/DC.identifier">gmb-2018-247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B 37</meta:user-defined>
    <meta:user-defined meta:name="OVERHEIDop.woonplaats">Winschoten</meta:user-defined>
    <meta:user-defined meta:name="OVERHEIDop.straatnaam">Hoorntje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92 575513</meta:user-defined>
    <meta:user-defined meta:name="OVERHEIDop.versieInformatie"/>
  </office:meta>
</office:document-meta>
</file>