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nradkade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container Conradkade 79 periode 16 november 2018 tot en met 31 december 2018</text:p>
            <text:p text:style-name="common-al"/>
            <text:p text:style-name="common-al">Ons kenmerk: 01605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onradkade 79</text:p>
            <text:p text:style-name="tussenkopcur">
            <text:span text:style-name="nadrukvet">Datum bekendmaking besluit:</text:span>
          </text:p>
            <text:p text:style-name="common-al">19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79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9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9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onradkade 7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96</meta:user-defined>
    <meta:user-defined meta:name="OVERHEIDop.GmbID/DC.identifier">gmb-2018-247796</meta:user-defined>
    <meta:user-defined meta:name="OVERHEID.TaxonomieBeleidsagenda/OVERHEID.category">Ruimte en infrastructuur | Organisatie en beleid</meta:user-defined>
    <meta:user-defined meta:name="DCTERMS.abstract">Plaatsen container Conradkade 79 periode 16 november 2018 tot en met 31 december 2018</meta:user-defined>
    <meta:user-defined meta:name="OVERHEIDop.referentienummer">01605GGB18/69782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CJ 7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65677-v1-BM 181119 01605GGB18 Conr...|exb-2018-67094</meta:user-defined>
    <meta:user-defined meta:name="OVERHEID.EPSG28992/DC.spatial">79301.396 455354.736</meta:user-defined>
    <meta:user-defined meta:name="OVERHEIDop.versieInformatie"/>
  </office:meta>
</office:document-meta>
</file>